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76378 - het kappen van twee naaldbomen op het voorerf - Omgevingsvergunning - Van Hogendorplaan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76378</text:p>
            <text:p text:style-name="common-al">Ontvangstdatum: 10 november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485911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911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911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931</meta:user-defined>
    <meta:user-defined meta:name="DCTERMS.abstract">Gemeente Huizen - Z.376378 - het kappen van twee naaldbomen op het voorerf - Omgevingsvergunning - Van Hogendorplaan 50</meta:user-defined>
    <dc:language>nl</dc:language>
    <meta:user-defined meta:name="OVERHEIDop.locatietype/OVERHEIDop.gebiedsmarkering">Adres</meta:user-defined>
    <meta:user-defined meta:name="DC.title">Gemeente Huizen - Z.376378 - het kappen van twee naaldbomen op het voorerf - Omgevingsvergunning - Van Hogendorplaan 50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5911</meta:user-defined>
    <meta:user-defined meta:name="OVERHEIDop.GmbID/DC.identifier">gmb-2024-485911</meta:user-defined>
    <meta:user-defined meta:name="OVERHEIDop.versieInformatie"/>
  </office:meta>
</office:document-meta>
</file>