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Het plaatsen van rolluiken in de voorgevel van het pand gelegen aan de Bakkerstraat 44 in Eindhoven , Bakkerstraat 44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085 </text:p>
            <text:p text:style-name="common-al"> Omschrijving: Het plaatsen van rolluiken in de voorgevel van het pand gelegen aan de Bakkerstraat 44 in Eindhov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kerstraat 44 5612EP Eindhoven</text:p>
              </text:list-item>
            </text:list>
            <text:p text:style-name="common-al"> Soort aanvraag: Bouwactiviteit (ruimtelijk deel) </text:p>
            <text:p text:style-name="common-al"> Datum binnenkomst: 17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9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5</meta:user-defined>
    <meta:user-defined meta:name="DCTERMS.abstract">Het plaatsen van rolluiken in de voorgevel van het pand gelegen aan de Bakkerstraat 44 in Eindho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Het plaatsen van rolluiken in de voorgevel van het pand gelegen aan de Bakkerstraat 44 in Eindhoven , Bakkerstraat 44 5612EP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10</meta:user-defined>
    <meta:user-defined meta:name="OVERHEIDop.GmbID/DC.identifier">gmb-2024-485910</meta:user-defined>
    <meta:user-defined meta:name="OVERHEIDop.versieInformatie"/>
  </office:meta>
</office:document-meta>
</file>