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Omegaweg 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mgevingsdienst West-Holland heeft op 8 november 2024 een melding ontvangen. De melding is ingediend voor het starten van een milieubelastende activiteit op de locatie Omegaweg 1 in Leiden. Deze melding is geregistreerd in het Omgevingsloket onder verzoeknummer 2024110801124. De melding gaat over het toepassen van grond of baggerspecie. Geen bezwaar/beroep Het is niet mogelijk om bezwaar te maken of beroep in te stellen tegen deze melding. Meer informatie Als u meer informatie wilt, dan kunt u contact opnemen met de Omgevingsdienst WestHolland. Dit kan via 071-4083100 of info@odwh.nl. Noem hierbij het zaaknummer: 2024- 015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59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5510</meta:user-defined>
    <meta:user-defined meta:name="DCTERMS.abstract"> het betref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– Omegaweg 1 in Lei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09</meta:user-defined>
    <meta:user-defined meta:name="OVERHEIDop.GmbID/DC.identifier">gmb-2024-485909</meta:user-defined>
    <meta:user-defined meta:name="OVERHEIDop.versieInformatie"/>
  </office:meta>
</office:document-meta>
</file>