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160-3 1092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kapverdieping tot zelfstandige woning met dakterras</text:p>
            <text:p text:style-name="common-al">Besluit: verleend</text:p>
            <text:p text:style-name="common-al">Besluit verzonden op: 14-11-2024</text:p>
            <text:p text:style-name="common-al">Zaakadres: Vrolikstraat 160-3 1092TP Amsterdam</text:p>
            <text:p text:style-name="common-al">Zaaknummer: Z2024-017348</text:p>
            <text:p text:style-name="common-al">DSO-nummer: 20240701014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734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9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7348</meta:user-defined>
    <meta:user-defined meta:name="DCTERMS.abstract">verbouwen van de kapverdieping tot zelfstandige woning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rolikstraat 160-3 1092TP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07</meta:user-defined>
    <meta:user-defined meta:name="OVERHEIDop.GmbID/DC.identifier">gmb-2024-485907</meta:user-defined>
    <meta:user-defined meta:name="OVERHEIDop.versieInformatie"/>
  </office:meta>
</office:document-meta>
</file>