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en het plaatsen van een dakkapel aan Dorps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november 2024, <text:span text:style-name="nadrukvet">Dorpsstraat 10</text:span>, het bouwen van een carport en het plaatsen van een dakkapel (2024-24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0</meta:user-defined>
    <dc:language>nl</dc:language>
    <meta:user-defined meta:name="OVERHEIDop.locatietype/OVERHEIDop.gebiedsmarkering">Adres</meta:user-defined>
    <meta:user-defined meta:name="DC.title">Aanvraag vergunning voor het bouwen van een carport en het plaatsen van een dakkapel aan Dorpsstraat 10 te Emm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06</meta:user-defined>
    <meta:user-defined meta:name="OVERHEIDop.GmbID/DC.identifier">gmb-2024-485906</meta:user-defined>
    <meta:user-defined meta:name="OVERHEIDop.versieInformatie"/>
  </office:meta>
</office:document-meta>
</file>