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en het plaatsen van handelsreclame aan Baander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november 2024, <text:span text:style-name="nadrukvet">Baander 2</text:span>, het starten van een kapsalon en het plaatsen van handelsreclame (2024-244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59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2444</meta:user-defined>
    <dc:language>nl</dc:language>
    <meta:user-defined meta:name="OVERHEIDop.locatietype/OVERHEIDop.gebiedsmarkering">Adres</meta:user-defined>
    <meta:user-defined meta:name="DC.title">Aanvraag vergunning voor het starten van een kapsalon en het plaatsen van handelsreclame aan Baander 2 te Emm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01</meta:user-defined>
    <meta:user-defined meta:name="OVERHEIDop.GmbID/DC.identifier">gmb-2024-485901</meta:user-defined>
    <meta:user-defined meta:name="OVERHEIDop.versieInformatie"/>
  </office:meta>
</office:document-meta>
</file>