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ntheffingsluitingsuur - Koemarkt 40, Café X, Koemarkt 40, 1441D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oktober 2024 heeft de gemeente een aanvraag ontvangen voor een sluitingsuur ontheffing voor een horecabedrijf op het adres Koemarkt 40, 1441DD Purmerend. De aanvraag is geregistreerd onder zaaknummer Z2024-00004741. Dit is aangevraagd:</text:p>
            <text:p text:style-name="common-al">- ontheffing sluitingstijd van donderdag tot en met zaterdag, het hele jaar rond</text:p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85896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896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896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4741</meta:user-defined>
    <meta:user-defined meta:name="DCTERMS.abstract">Betreft: aanvraag op locatie Koemarkt 40, 1441DD Purmerend</meta:user-defined>
    <dc:language>nl</dc:language>
    <meta:user-defined meta:name="OVERHEIDop.locatietype/OVERHEIDop.gebiedsmarkering">Punt</meta:user-defined>
    <meta:user-defined meta:name="DC.title">Aanvraag vergunning voor Ontheffingsluitingsuur - Koemarkt 40, Café X, Koemarkt 40, 1441DD Purmerend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896</meta:user-defined>
    <meta:user-defined meta:name="OVERHEIDop.GmbID/DC.identifier">gmb-2024-485896</meta:user-defined>
    <meta:user-defined meta:name="OVERHEIDop.versieInformatie"/>
  </office:meta>
</office:document-meta>
</file>