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uw Doniastraat 16101, 8607 AT Sneek, Louw Doniastraat 16102, 8607 AT Sneek, Louw Doniastraat 16103, 8607 AT Sneek, Louw Doniastraat 16104, 8607 AT Sneek, 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Louw Doniastraat 16101, 8607 AT Sneek, Louw Doniastraat 16102, 8607 AT Sneek, Louw Doniastraat 16103, 8607 AT Sneek, Louw Doniastraat 16104, 8607 AT Sneek, Louw Doniastraat 16105, 8607 AT Sneek, Louw Doniastraat 16201, 8607 AT Sneek, Louw Doniastraat 16202, 8607 AT Sneek, Louw Doniastraat 16203, 8607 AT Sneek, Louw Doniastraat 16204, 8607 AT Sneek, Louw Doniastraat 16205, 8607 AT Sneek, Louw Doniastraat 16301, 8607 AT Sneek, Louw Doniastraat 16302, 8607 AT Sneek, Louw Doniastraat 16303, 8607 AT Sneek, Louw Doniastraat 16304, 8607 AT Sneek, Louw Doniastraat 16305, 8607 AT Sneek, (Boschplein) het bouwen van commerciële ruimten en appartementen.</text:p>
            <text:p text:style-name="common-al">
            
          </text:p>
            <text:p text:style-name="common-al">Het besluit is verzonden op 15-11-2024.</text:p>
            <text:p text:style-name="common-al">
            
          </text:p>
            <text:p text:style-name="common-al">Het zaaknummer is CLZ-00003188.</text:p>
            <text:p text:style-name="common-al">
            
          </text:p>
            <text:p text:style-name="common-al">
            <text:span text:style-name="nadrukvet">Inzage</text:span>
          </text:p>
            <text:p text:style-name="common-al">De aanvraag, de omgevingsvergunning en de overige bijbehorende stukken liggen met ingang van donderdag 21 november 2024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8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88</meta:user-defined>
    <meta:user-defined meta:name="DCTERMS.abstract">Verleende omgevingsvergunning uitgebreid, Lemmerweg 28 101 t/m 104, Lemmerweg 28 201 t/m 204,  Lemmerweg 28 301 t/m 304 en Lemmerweg 30, 8607 BZ te Sneek en Louw Doniastraat 16, Louw Doniastraat 16 101 t/m 105, Louw Doniastraat 16 201 t/m 205 en Louw Doniastraat 16 301 t/m 305, 8607 AT te Sn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 Louw Doniastraat 16101, 8607 AT Sneek, Louw Doniastraat 16102, 8607 AT Sneek, Louw Doniastraat 16103, 8607 AT Sneek, Louw Doniastraat 16104, 8607 AT Sneek, Lo</meta:user-defined>
    <meta:user-defined meta:name="DCTERMS.W3CDTF/DCTERMS.available">2024-11-21</meta:user-defined>
    <meta:user-defined meta:name="DCTERMS.W3CDTF/OVERHEIDop.jaargang">2024</meta:user-defined>
    <meta:user-defined meta:name="OVERHEIDop.publicationIssue">485895</meta:user-defined>
    <meta:user-defined meta:name="OVERHEIDop.GmbID/DC.identifier">gmb-2024-485895</meta:user-defined>
    <meta:user-defined meta:name="OVERHEIDop.versieInformatie"/>
  </office:meta>
</office:document-meta>
</file>