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uitvoeringbudget lokaal Sportakkoord gemeente Westerkwartier 2024</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titel 4.2, subsidies, van de Algemene wet bestuursrecht;</text:p>
            <text:p text:style-name="al"/>
            <text:p text:style-name="al">gelet op artikel 3 van de Algemene subsidieverordening gemeente Westerkwartier 2019;</text:p>
            <text:p text:style-name="al"/>
            <text:p text:style-name="al">B E S L U I T :</text:p>
            <text:p text:style-name="al"/>
            <text:p text:style-name="al">vast te stellen de Subsidieregeling uitvoeringbudget lokaal Sportakkoord gemeente Westerkwarti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subsidie</text:p>
            <text:p text:style-name="al">In 2020 is het lokaal Sportakkoord opgesteld gesteld en ondertekend door de gemeente Westerkwartier in samenwerking met vele sportverenigingen en maatschappelijke organisaties. Hierbij heeft de gemeente Westerkwartier, namens alle partners, aanspraak gemaakt op het uitvoeringsbudget, welke door de Rijksoverheid is toegewezen. Deze subsidieregeling is bedoeld om het uitvoeringsbudget beschikbaar te kunnen stellen voor het uitvoeren van de actiepunten uit het Sportakkoord Westerkwartier. In 2023 is het sportakkoord herzien. Hieruit is een Sportakkoord II ontstaan. Het lokaal Sportakkoord II richt zich op de volgende pijlers:</text:p>
            <text:list text:style-name="id1-3-2-2-1-3">
              <text:list-item text:style-override="id1-3-2-2-1-3-1">
                <text:number>■</text:number>
                <text:p text:style-name="al">Inclusie en diversiteit (voorheen: Inclusief sporten en bewegen)</text:p>
              </text:list-item>
              <text:list-item text:style-override="id1-3-2-2-1-3-2">
                <text:number>■</text:number>
                <text:p text:style-name="al">Vitale sportaanbieders (voorheen: Vitale sport- en beweegaanbieders) &amp;</text:p>
              </text:list-item>
              <text:list-item text:style-override="id1-3-2-2-1-3-3">
                <text:number>■</text:number>
                <text:p text:style-name="al">Ruimte voor sport en bewegen (voorheen: Duurzame sportinfrastructuur)</text:p>
              </text:list-item>
              <text:list-item text:style-override="id1-3-2-2-1-3-4">
                <text:number>■</text:number>
                <text:p text:style-name="al">Vaardig in bewegen – jeugd &amp; jongeren (voorheen: van jongs af aan vaardig in bewegen)</text:p>
              </text:list-item>
            </text:list>
          </text:section>
          <text:section text:name="artikel_id1-3-2-2-2" text:style-name="artikel">
            <text:p text:style-name="artikel_kop_titel"><text:span text:style-name="artikel_kop_label">Artikel</text:span> <text:span text:style-name="artikel_kop_nr">2</text:span> Begripsbepalingen</text:p>
            <text:p text:style-name="al">In deze regeling wordt verstaan onder:</text:p>
            <text:list text:style-name="id1-3-2-2-2-3">
              <text:list-item text:style-override="id1-3-2-2-2-3-1">
                <text:number>a.</text:number>
                <text:p text:style-name="al">Sportakkoord: afspraken die gemaakt zijn tussen diverse partijen vanuit de sportaanbieders alsook de maatschappelijke organisaties uit de gemeente Westerkwartier. In deze afspraken komt tot uiting hoe zij met elkaar ambities op gebied van sport en beweging willen bereiken;</text:p>
              </text:list-item>
              <text:list-item text:style-override="id1-3-2-2-2-3-2">
                <text:number>b.</text:number>
                <text:p text:style-name="al">kopgroep: een vertegenwoordiging vanuit de gemeente Westerkwartier die verantwoordelijk is voor de grote lijnen van het lokaal preventieakkoord en die de subsidieaanvragen op het einde van het traject beoordeelt; </text:p>
              </text:list-item>
              <text:list-item text:style-override="id1-3-2-2-2-3-3">
                <text:number>c.</text:number>
                <text:p text:style-name="al">werkgroep: organisaties die actief zijn op de pijlers van het lokaal sportakkoord. Zij mede-beoordelen de aanvragen en kunnen een rol spelen om de maatregelen/activiteiten verder vorm te geven; </text:p>
              </text:list-item>
              <text:list-item text:style-override="id1-3-2-2-2-3-4">
                <text:number>f.</text:number>
                <text:p text:style-name="al">kartrekker: degene die in een werkgroep als kartrekker is aangesteld. Organisaties die een aanvraag boven de € 1.500,00 willen doen stemmen de aanvraag van tevoren af met de kartrekker. </text:p>
              </text:list-item>
            </text:list>
          </text:section>
          <text:section text:name="artikel_id1-3-2-2-3" text:style-name="artikel">
            <text:p text:style-name="artikel_kop_titel"><text:span text:style-name="artikel_kop_label">Artikel</text:span> <text:span text:style-name="artikel_kop_nr">3</text:span> Subsidievoorwaarden</text:p>
            <text:p text:style-name="al">Voor het indienen van een subsidie, gelden de volgende voorwaarden:</text:p>
            <text:list text:style-name="id1-3-2-2-3-3">
              <text:list-item text:style-override="id1-3-2-2-3-3-1">
                <text:number>a.</text:number>
                <text:p text:style-name="al">de activiteit waarvoor u subsidie vraagt moet zich richten op de inwoners van de gemeente Westerkwartier; </text:p>
              </text:list-item>
              <text:list-item text:style-override="id1-3-2-2-3-3-2">
                <text:number>b.</text:number>
                <text:p text:style-name="al">de aanvraag draagt bij aan de ambities en doelstellingen van het Lokaal Sportakkoord Westerkwartier; </text:p>
              </text:list-item>
              <text:list-item text:style-override="id1-3-2-2-3-3-3">
                <text:number>c.</text:number>
                <text:p text:style-name="al">binnen de aanvraag wordt door meerdere partijen samengewerkt; </text:p>
              </text:list-item>
              <text:list-item text:style-override="id1-3-2-2-3-3-4">
                <text:number>d.</text:number>
                <text:p text:style-name="al">er is sprake van cofinanciering (geld of tijd);</text:p>
              </text:list-item>
              <text:list-item text:style-override="id1-3-2-2-3-3-5">
                <text:number>e.</text:number>
                <text:p text:style-name="al">in principe vindt er geen vergoeding in uren plaats. Uitzondering hierop is wanneer het noodzakelijk is een professional in te huren voor de uitvoering van een activiteit;</text:p>
              </text:list-item>
              <text:list-item text:style-override="id1-3-2-2-3-3-6">
                <text:number>f.</text:number>
                <text:p text:style-name="al">het project/activiteit heeft potentie om het over te dragen naar andere plekken binnen de gemeente Westerkwartier </text:p>
              </text:list-item>
              <text:list-item text:style-override="id1-3-2-2-3-3-7">
                <text:number>g.</text:number>
                <text:p text:style-name="al">de aanvraag wordt ingediend voorafgaand aan de activiteit; </text:p>
              </text:list-item>
              <text:list-item text:style-override="id1-3-2-2-3-3-8">
                <text:number>h.</text:number>
                <text:p text:style-name="al">de aanvrager zorgt voor een eindevaluatie; </text:p>
              </text:list-item>
              <text:list-item text:style-override="id1-3-2-2-3-3-9">
                <text:number>i.</text:number>
                <text:p text:style-name="al">een aanvraag boven de € 1.500,00 is van tevoren afgestemd met de kartrekker van de werkgroep Lokaal Sportakkoord.</text:p>
              </text:list-item>
            </text:list>
          </text:section>
          <text:section text:name="artikel_id1-3-2-2-4" text:style-name="artikel">
            <text:p text:style-name="artikel_kop_titel"><text:span text:style-name="artikel_kop_label">Artikel</text:span> <text:span text:style-name="artikel_kop_nr">4</text:span> Overige voorwaarden</text:p>
            <text:list text:style-name="id1-3-2-2-4-2">
              <text:list-item text:style-override="id1-3-2-2-4-2">
                <text:number>1.</text:number>
                <text:p text:style-name="al">Er is sprake van een subsidieplafond, dat dezelfde hoogte heeft als het door de Rijksoverheid toegekende uitvoeringsbudget. Voor het jaar 2024 en 2025 is jaarlijks een budget van € 44.577 beschikbaar. In 2026 wordt er een bedrag van € 34.275 beschikbaar gesteld.</text:p>
              </text:list-item>
              <text:list-item text:style-override="id1-3-2-2-4-3">
                <text:number>2.</text:number>
                <text:p text:style-name="al">De kopgroep komt 7 keer per jaar bijeen voor het beoordelen van subsidieaanvragen en voor het evalueren en bijstellen van het Sportakkoord.</text:p>
              </text:list-item>
              <text:list-item text:style-override="id1-3-2-2-4-4">
                <text:number>3.</text:number>
                <text:p text:style-name="al">Het jaarlijks beschikbare subsidiebudget wordt evenredig verdeeld over een aantal aanvraag-momenten per jaar. </text:p>
              </text:list-item>
              <text:list-item text:style-override="id1-3-2-2-4-5">
                <text:number>4.</text:number>
                <text:p text:style-name="al">De kopgroep bepaald hoe hoog de toegekende subsidie wordt. Hierbij wordt rekening gehouden met het beschikbare budget, de subsidievoorwaarden en de hoogte van de subsidieaanvraag in relatie tot de beoogde resultaten.</text:p>
              </text:list-item>
              <text:list-item text:style-override="id1-3-2-2-4-6">
                <text:number>5.</text:number>
                <text:p text:style-name="al">De kopgroep streeft ernaar om betrokkenen binnen 3 weken na het bespreken van de subsidieaanvragen te informeren over het besluit.</text:p>
              </text:list-item>
            </text:list>
          </text:section>
          <text:section text:name="artikel_id1-3-2-2-5" text:style-name="artikel">
            <text:p text:style-name="artikel_kop_titel"><text:span text:style-name="artikel_kop_label">Artikel</text:span> <text:span text:style-name="artikel_kop_nr">5</text:span> Aanvragen regeling</text:p>
            <text:p text:style-name="al">Een aanvraag kan gedaan worden middels het aanvraagformulier Sportakkoord. Het aanvraagformulier kunt u vinden op de volgende website: <text:a xlink:href="https://www.westerkwartier.nl/lokaal-sportakkoord" xlink:type="simple"><text:span text:style-name="nadrukondlijn">https://www.westerkwartier.nl/lokaal-sportakkoord</text:span></text:a>. Punten die beschreven moeten worden in een conceptaanvraag <text:span text:style-name="nadrukvet">boven</text:span> de € 1.500,00, zijn:</text:p>
            <text:list text:style-name="id1-3-2-2-5-3">
              <text:list-item text:style-override="id1-3-2-2-5-3-1">
                <text:number>o</text:number>
                <text:p text:style-name="al">Een beschrijving van het doel van de activiteit/het project; </text:p>
              </text:list-item>
              <text:list-item text:style-override="id1-3-2-2-5-3-2">
                <text:number>o</text:number>
                <text:p text:style-name="al">Een beschrijving van de doelgroep van de activiteit/het project; </text:p>
              </text:list-item>
              <text:list-item text:style-override="id1-3-2-2-5-3-3">
                <text:number>o</text:number>
                <text:p text:style-name="al">Het aantal (beoogde) deelnemers; </text:p>
              </text:list-item>
              <text:list-item text:style-override="id1-3-2-2-5-3-4">
                <text:number>o</text:number>
                <text:p text:style-name="al">Een beschrijving van het samenwerkingsverband die bij de activiteit/het project is betrokken;</text:p>
              </text:list-item>
              <text:list-item text:style-override="id1-3-2-2-5-3-5">
                <text:number>o</text:number>
                <text:p text:style-name="al">De aanvraag is verbredend ten opzichte van het bestaande aanbod;</text:p>
              </text:list-item>
              <text:list-item text:style-override="id1-3-2-2-5-3-6">
                <text:number>o</text:number>
                <text:p text:style-name="al">Waar de activiteit plaatsvindt en wat het tijdspad van de activiteit/het project is; </text:p>
              </text:list-item>
              <text:list-item text:style-override="id1-3-2-2-5-3-7">
                <text:number>o</text:number>
                <text:p text:style-name="al">Een begroting met daarin ook de opgenomen cofinanciering; </text:p>
              </text:list-item>
            </text:list>
            <text:p text:style-name="al">Punten die beschreven moeten worden in een aanvraag <text:span text:style-name="nadrukvet">onder</text:span> de €1.500,00, zijn:</text:p>
            <text:list text:style-name="id1-3-2-2-5-5">
              <text:list-item text:style-override="id1-3-2-2-5-5-1">
                <text:number>o</text:number>
                <text:p text:style-name="al">Een beschrijving van het doel van de activiteit/het project; </text:p>
              </text:list-item>
              <text:list-item text:style-override="id1-3-2-2-5-5-2">
                <text:number>o</text:number>
                <text:p text:style-name="al">Een beschrijving van de doelgroep van de activiteit/het project; </text:p>
              </text:list-item>
              <text:list-item text:style-override="id1-3-2-2-5-5-3">
                <text:number>o</text:number>
                <text:p text:style-name="al">Waar de activiteit plaatsvindt en wat het tijdspad van de activiteit/het project is; </text:p>
              </text:list-item>
              <text:list-item text:style-override="id1-3-2-2-5-5-4">
                <text:number>o</text:number>
                <text:p text:style-name="al">Een begroting met daarin ook de opgenomen cofinanciering. </text:p>
              </text:list-item>
            </text:list>
          </text:section>
          <text:section text:name="artikel_id1-3-2-2-6" text:style-name="artikel">
            <text:p text:style-name="artikel_kop_titel"><text:span text:style-name="artikel_kop_label">Artikel</text:span> <text:span text:style-name="artikel_kop_nr">6</text:span> Citeertitel</text:p>
            <text:p text:style-name="al">Deze regeling kan worden aangehaald als Subsidieregeling uitvoeringbudget lokaal Sportakkoord gemeente Westerkwartier 2024. </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subsidieregeling treedt in werking op de eerste dag na de bekendmaking ervan, onder gelijktijdige intrekking van de Subsidieregeling uitvoeringsbudget lokaal Sportakkoord gemeente Westerkwartier 2020.</text:p>
              </text:list-item>
              <text:list-item text:style-override="id1-3-2-2-7-3">
                <text:number>2.</text:number>
                <text:p text:style-name="al">Deze subsidieregeling werkt terug tot en met 1 januari 2024. </text:p>
              </text:list-item>
              <text:list-item text:style-override="id1-3-2-2-7-4">
                <text:number>3.</text:number>
                <text:p text:style-name="al">Deze subsidieregeling eindigt op de datum dat de landelijke Regeling Sportakkoord wordt beëindigd.</text:p>
              </text:list-item>
            </text:list>
          </text:section>
        </text:section>
        <text:section text:name="regeling-sluiting_id1-3-2-3" text:style-name="regeling-sluiting">
          <text:section text:name="ondertekening_id1-3-2-3-1">
            <text:p><text:span text:style-name="functie">Aldus besloten in de vergadering van burgemeester en wethouders van de gemeente Westerkwartier, 23 januari 2024</text:span></text:p>
            <text:p><text:span text:style-name="functie"/></text:p>
          </text:section>
          <text:section text:name="ondertekening_id1-3-2-3-2">
            <text:p><text:span text:style-name="functie"/></text:p>
            <text:p><text:span text:style-name="functie">A. van der Tuuk, burgemeester </text:span></text:p>
            <text:p><text:span text:style-name="functie"/></text:p>
          </text:section>
          <text:section text:name="ondertekening_id1-3-2-3-3">
            <text:p><text:span text:style-name="functie"/></text:p>
            <text:p><text:span text:style-name="functie">R. Kleijn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58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lgemene subsidieverordening gemeente Westerkwartier 2019]|[https://lokaleregelgeving.overheid.nl/CVDR619905/1</meta:user-defined>
    <meta:user-defined meta:name="DCTERMS.alternative">Subsidieregeling uitvoeringbudget lokaal Sportakkoord gemeente Westerkwartier 2024</meta:user-defined>
    <dc:language>nl</dc:language>
    <meta:user-defined meta:name="OVERHEIDop.locatietype/OVERHEIDop.gebiedsmarkering">Gemeente</meta:user-defined>
    <meta:user-defined meta:name="DC.title">Subsidieregeling uitvoeringbudget lokaal Sportakkoord gemeente Westerkwartier 2024</meta:user-defined>
    <meta:user-defined meta:name="DCTERMS.W3CDTF/DCTERMS.available">2024-01-31</meta:user-defined>
    <meta:user-defined meta:name="DCTERMS.W3CDTF/OVERHEIDop.jaargang">2024</meta:user-defined>
    <meta:user-defined meta:name="OVERHEIDop.publicationIssue">48589</meta:user-defined>
    <meta:user-defined meta:name="OVERHEIDop.betreftRegeling">CVDR714693_1</meta:user-defined>
    <meta:user-defined meta:name="xs:date/OVERHEIDop.startdatum">2024-02-01</meta:user-defined>
    <meta:user-defined meta:name="OVERHEIDop.GmbID/DC.identifier">gmb-2024-48589</meta:user-defined>
    <meta:user-defined meta:name="OVERHEIDop.versieInformatie"/>
  </office:meta>
</office:document-meta>
</file>