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ontwerpbesluit omgevingsvergunning - Kloosterlaantje 1, 3972GW Driebergen-Rijsenburg (Buitenplaats Broekbergen), realisatie 4 woonappartementen in hoofdhuis (RX2023-00003046, 15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an plan zijn de volgende omgevingsvergunning op grond van de uitgebreide voorbereidingsprocedure te verleend:</text:p>
            <text:p text:style-name="common-al">Kloosterlaantje 1, 3972GW Driebergen-Rijsenburg (Buitenplaats Broekbergen), realisatie 4 woonappartementen in hoofdhuis, (RX2023-00003046, 15 november 2024)</text:p>
            <text:p text:style-name="last-al">De op deze zaak betrekking hebbende aanvraag, het ontwerpbesluit en de bijbehorende stukken liggen met ingang van de datum dat achter het besluit staat gedurende zes weken ter inzage. Gedurende deze periode kan eenieder schriftelijk zijn zienswijze naar voren brengen bij het college van burgemeester en wethouders. Een zienswijze kan per e-mail naar omgevingsverzoeken@heuvelrug.nl,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588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8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88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3046</meta:user-defined>
    <meta:user-defined meta:name="DCTERMS.abstract">Kloosterlaantje 1, 3972GW Driebergen-Rijsenburg (Buitenplaats Broekbergen), realisatie 4 woonappartementen in hoofdhuis (RX2023-00003046, 27 december 2023)</meta:user-defined>
    <dc:language>nl</dc:language>
    <meta:user-defined meta:name="OVERHEIDop.locatietype/OVERHEIDop.gebiedsmarkering">Punt</meta:user-defined>
    <meta:user-defined meta:name="DC.title">Gemeente Utrechtse Heuvelrug, ontwerpbesluit omgevingsvergunning - Kloosterlaantje 1, 3972GW Driebergen-Rijsenburg (Buitenplaats Broekbergen), realisatie 4 woonappartementen in hoofdhuis (RX2023-00003046, 15 november 2024)</meta:user-defined>
    <meta:user-defined meta:name="DCTERMS.W3CDTF/DCTERMS.available">2024-11-19</meta:user-defined>
    <meta:user-defined meta:name="DCTERMS.W3CDTF/OVERHEIDop.jaargang">2024</meta:user-defined>
    <meta:user-defined meta:name="OVERHEIDop.publicationIssue">485884</meta:user-defined>
    <meta:user-defined meta:name="OVERHEIDop.GmbID/DC.identifier">gmb-2024-485884</meta:user-defined>
    <meta:user-defined meta:name="OVERHEIDop.versieInformatie"/>
  </office:meta>
</office:document-meta>
</file>