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opheffen van een gehandicaptenparkeerplaats op kenteken op de Mosselkreek nabij nummer 20</text:p>
      <text:section text:name="regeling_id1-3-2" text:style-name="regeling">
        <text:section text:name="aanhef_id1-3-2-1" text:style-name="aanhef">
          <text:section text:name="context_id1-3-2-1-1" text:style-name="context">
            <text:p text:style-name="context.al">Zaak nr. DIR/SO/1960207</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Mosselkreek ter hoogte van nummer 20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last-al">1. Een gehandicaptenparkeerplaats op kenteken op te heffen die is gelegen aan de Mosselkreek 20 door het verwijderen van het verkeersbord E6 (RVV 1990 bijlage 1) en het verwijderen van het onderbord met kenteken.</text:p>
            <text:p text:style-name="tekst_bottom"/>
          </text:section>
        </text:section>
        <text:section text:name="bezwaarschrift_id1-3-2-3" text:style-name="bezwaarschrift">
          <text:p text:style-name="bezwaarschrift_top"/>
          <text:p text:style-name="bezwaarschrift_al">
          <text:span text:style-name="nadrukvet">Communicatie</text:span>
        </text:p>
          <text:p text:style-name="bezwaarschrift_al">Dit verkeersbesluit wordt gepubliceerd in de Gemeenteberichten.</text:p>
          <text:p text:style-name="bezwaarschrift_al">Burgemeester en wethouders van Amersfoort,</text:p>
          <text:p text:style-name="bezwaarschrift_al">Namens dezen,</text:p>
          <text:p text:style-name="bezwaarschrift_al">J.W. Boelhouwers</text:p>
          <text:p text:style-name="bezwaarschrift_al">Afdelingsmanager Stad &amp; Ontwikkeling</text:p>
          <text:p text:style-name="bezwaarschrift_al">Amersfoort, 19-11-2024</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mersfoort - Verkeersbesluit gemeente Amersfoort wijk Kattenbroek: het opheffen van een gehandicaptenparkeerplaats op kenteken op de Mosselkreek nabij nummer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207</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opheffen van een gehandicaptenparkeerplaats op kenteken op de Mosselkreek nabij nummer 20</meta:user-defined>
    <meta:user-defined meta:name="DCTERMS.W3CDTF/DCTERMS.available">2024-11-19</meta:user-defined>
    <meta:user-defined meta:name="DCTERMS.W3CDTF/OVERHEIDop.jaargang">2024</meta:user-defined>
    <meta:user-defined meta:name="OVERHEIDop.publicationIssue">485881</meta:user-defined>
    <meta:user-defined meta:name="OVERHEIDop.GmbID/DC.identifier">gmb-2024-485881</meta:user-defined>
    <meta:user-defined meta:name="OVERHEIDop.versieInformatie"/>
  </office:meta>
</office:document-meta>
</file>