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iergarten Eindhoven; ontheffing sluitingsuur (verlaatje) d.d. 26-12-2024, Ketelhuisplein 16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6918 </text:p>
            <text:p text:style-name="common-al"> Omschrijving: horecabedrijf Biergarten Eindhoven; ontheffing sluitingsuur (verlaatje) d.d. 26-12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6 5617AE Eindhoven</text:p>
              </text:list-item>
            </text:list>
            <text:p text:style-name="common-al"> Datum ontvangst: 14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87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18</meta:user-defined>
    <meta:user-defined meta:name="DCTERMS.abstract">horecabedrijf Biergarten Eindhoven; ontheffing sluitingsuur (verlaatje) d.d. 26-12-2024</meta:user-defined>
    <dc:language>nl</dc:language>
    <meta:user-defined meta:name="OVERHEIDop.locatietype/OVERHEIDop.gebiedsmarkering">Punt</meta:user-defined>
    <meta:user-defined meta:name="DC.title">Ingekomen aanvraag: horecabedrijf Biergarten Eindhoven; ontheffing sluitingsuur (verlaatje) d.d. 26-12-2024, Ketelhuisplein 16 5617AE Ein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78</meta:user-defined>
    <meta:user-defined meta:name="OVERHEIDop.GmbID/DC.identifier">gmb-2024-485878</meta:user-defined>
    <meta:user-defined meta:name="OVERHEIDop.versieInformatie"/>
  </office:meta>
</office:document-meta>
</file>