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schenktijden voor de Nijkerkse Tennisclub en ontheffing sluitingsuur op 3 januari 2025 aan Bloemendaalseweg 5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12 november 2024 een ontheffing (met kenmerk 1820605) verleend aan de Nijkerkse Tennisclub voor wijziging van de vaste schenktijden in verband met een feestavond op vrijdag 3 januari 2025 van 20:00 uur tot 01:00 uur voor het verstrekken van zwakalcoholhoudende dranken.</text:p>
            <text:p text:style-name="common-al">Op grond van artikel 2:29 lid 1 van de Algemene Plaatselijke Verordening Nijkerk is op 12 november 2024 een ontheffing van de sluitingstijd verleend op vrijdag 3 januari 2025 van 20:00 uur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 1820605</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De heer mr. drs. G.D. Renke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8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0605</meta:user-defined>
    <dc:language>nl</dc:language>
    <meta:user-defined meta:name="OVERHEIDop.locatietype/OVERHEIDop.gebiedsmarkering">Adres</meta:user-defined>
    <meta:user-defined meta:name="DC.title">Ontheffing van de schenktijden voor de Nijkerkse Tennisclub en ontheffing sluitingsuur op 3 januari 2025 aan Bloemendaalseweg 5d te Nijkerk</meta:user-defined>
    <meta:user-defined meta:name="DCTERMS.W3CDTF/DCTERMS.available">2024-11-19</meta:user-defined>
    <meta:user-defined meta:name="DCTERMS.W3CDTF/OVERHEIDop.jaargang">2024</meta:user-defined>
    <meta:user-defined meta:name="OVERHEIDop.publicationIssue">485877</meta:user-defined>
    <meta:user-defined meta:name="OVERHEIDop.GmbID/DC.identifier">gmb-2024-485877</meta:user-defined>
    <meta:user-defined meta:name="OVERHEIDop.versieInformatie"/>
  </office:meta>
</office:document-meta>
</file>