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raagmuur opening aan Boerhaavelaan 5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raagmuur opening aan Boerhaavelaan 50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7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2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587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raagmuur opening aan Boerhaavelaan 50 Tiel ontvangstdatum 07-11-2024.</meta:user-defined>
    <dc:language>nl</dc:language>
    <meta:user-defined meta:name="OVERHEIDop.locatietype/OVERHEIDop.gebiedsmarkering">Adres</meta:user-defined>
    <meta:user-defined meta:name="DC.title">Aanvraag vergunning voor draagmuur opening aan Boerhaavelaan 50 Ti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75</meta:user-defined>
    <meta:user-defined meta:name="OVERHEIDop.GmbID/DC.identifier">gmb-2024-485875</meta:user-defined>
    <meta:user-defined meta:name="OVERHEIDop.versieInformatie"/>
  </office:meta>
</office:document-meta>
</file>