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Wabo) en besluit hogere waarden Wet geluidhinder, Zuiderzeestraatweg 145 in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bouwen van 12 appartementen op het perceel Zuiderzeestraatweg 145 in Oldebroek. De vergunning is gevraagd en verleend voor het bouwen van een bouwwerk (art. 2.1 lid 1 sub a Wabo), voor afwijken van het bestemmingsplan (2.1 lid 1 sub c Wabo) en het aanleggen uitweg (2.2 lid 1 onder e Wabo). Het zaaknummer van de vergunning is R2023-01678.</text:p>
            <text:p text:style-name="common-al">Tevens maakt ons college bekend dat het definitieve besluit hogere waarden Wet geluidhinder voor de woning is vastgesteld conform het ontwerpbesluit. Er wordt hiermee toegestaan dat op de woning een hogere waarde aan geluidbelasting wordt toegestaan dan de voorkeurgrenswaarde van 48dB. Het definitieve besluit wordt op grond van artikel 145 van de Wet geluidhinder gelijktijdig met de verleende omgevingsvergunning ter inzage gelegd.</text:p>
            <text:p text:style-name="common-al">
            <text:span text:style-name="nadrukvet">Ontwerpbeschikking omgevingsvergunning en ontwerpbesluit hogere waarden</text:span>
          </text:p>
            <text:p text:style-name="common-al">De ontwerpbeschikking en het ontwerpbesluit zijn op 23 juli 2024 gepubliceerd in de plaatselijke Huis aan Huis courant en het gemeenteblad van Oldebroek op <text:a xlink:href="http://www.overheid.nl" xlink:type="simple">www.overheid.nl</text:a>. De ontwerpbeschikking en het ontwerpbesluit hogere waarde hebben vanaf 24 juli 2024 zes weken ter inzage gelegen. Er is een zienswijze ontvangen. De zienswijze heeft er niet toe geleid dat de beschikking omgevingsvergunning en het besluit hogere waarden zijn veranderd ten opzichte van de ontwerpbeschikkingen.</text:p>
            <text:p text:style-name="common-al">
            <text:span text:style-name="nadrukvet">Definitieve beschikking omgevingsvergunning en definitief besluit hogere waarde</text:span>
          </text:p>
            <text:p text:style-name="common-al">De definitieve omgevingsvergunning en het definitieve besluit hogere waarde en de daarbij behorende stukken liggen met ingang van woensdag 20 november 2024 tot en met dinsdag 31 december 2024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zijn echter ook digitaal beschikbaar via een verzoek aan <text:a xlink:href="mailto:vergunningen@oldebroek.nl" xlink:type="simple">vergunningen@oldebroek.nl</text:a>. De beschikking en de bijbehorende stukken zijn ook digitaal te raadplegen op <text:a xlink:href="https://omgevingswet.overheid.nl/" xlink:type="simple">https://omgevingswet.overheid.nl/</text:a> </text:p>
            <text:p text:style-name="common-al">
            <text:span text:style-name="nadrukvet">Beroep beschikking omgevingsvergunning</text:span>
          </text:p>
            <text:p text:style-name="common-al">Op grond van de Algemene wet bestuursrecht is het mogelijk om beroep in te stellen tegen de omgevingsvergunning of tegen het besluit hogere waarde.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19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8587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7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7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2024-02058</meta:user-defined>
    <meta:user-defined meta:name="DCTERMS.abstract">Besluit hogere waarden Wet geluidhinder en beschikking omgevingsvergunning uitgebreide voorbereidingsprocedure (Wabo) voor perceel Zuiderzeestraatweg 145 in Oldebroek.</meta:user-defined>
    <dc:language>nl</dc:language>
    <meta:user-defined meta:name="OVERHEIDop.locatietype/OVERHEIDop.gebiedsmarkering">Vlak</meta:user-defined>
    <meta:user-defined meta:name="DC.title">Beschikking omgevingsvergunning uitgebreide voorbereidingsprocedure (Wabo) en besluit hogere waarden Wet geluidhinder, Zuiderzeestraatweg 145 in Oldebroek</meta:user-defined>
    <meta:user-defined meta:name="DCTERMS.W3CDTF/DCTERMS.available">2024-11-19</meta:user-defined>
    <meta:user-defined meta:name="DCTERMS.W3CDTF/OVERHEIDop.jaargang">2024</meta:user-defined>
    <meta:user-defined meta:name="OVERHEIDop.publicationIssue">485872</meta:user-defined>
    <meta:user-defined meta:name="OVERHEIDop.GmbID/DC.identifier">gmb-2024-485872</meta:user-defined>
    <meta:user-defined meta:name="OVERHEIDop.versieInformatie"/>
  </office:meta>
</office:document-meta>
</file>