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no Premsela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nno Premselastraat 99, 3059 LJ, plaatsen van twee reclameborden (aanvraagdatum 12-11-2024, dossiernummer OMV.24.11.0012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86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no Premselastraat 9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69</meta:user-defined>
    <meta:user-defined meta:name="OVERHEIDop.GmbID/DC.identifier">gmb-2024-485869</meta:user-defined>
    <meta:user-defined meta:name="OVERHEIDop.versieInformatie"/>
  </office:meta>
</office:document-meta>
</file>