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– TAALSTRAAT 9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Taalstraat 97 Vught, het vervangen en uitbreiden van de bestaande keuken aan de achterzijde pand en het voorzien van achterzetramen bij het dubbelraam in de voorgevel, Z24 -281146.</text:p>
              </text:list-item>
            </text:list>
            <text:p text:style-name="common-al"/>
            <text:p text:style-name="last-al">De brief is verzonden op 15 nov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58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TAALSTRAAT 97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867</meta:user-defined>
    <meta:user-defined meta:name="OVERHEIDop.GmbID/DC.identifier">gmb-2024-485867</meta:user-defined>
    <meta:user-defined meta:name="OVERHEIDop.versieInformatie"/>
  </office:meta>
</office:document-meta>
</file>