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12A 2011PX Haarlem, 0392-2024-0081239, het veranderen van de kozijnen en ramen, het verplaatsen van de trap en het na-isoleren aan de binnenzijde van de gevels en de buitenzijde van het dak, verzonden 1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86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6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6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1239</meta:user-defined>
    <meta:user-defined meta:name="DCTERMS.abstract">het veranderen van de kozijnen en ramen, het verplaatsen van de trap en het na-isoleren aan de binnenzijde van de gevels en de buitenzijde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straat 12A 2011PX Haarlem, 0392-2024-0081239, het veranderen van de kozijnen en ramen, het verplaatsen van de trap en het na-isoleren aan de binnenzijde van de gevels en de buitenzijde van het dak, verzonden 15-11-2024</meta:user-defined>
    <meta:user-defined meta:name="DCTERMS.W3CDTF/DCTERMS.available">2024-11-19</meta:user-defined>
    <meta:user-defined meta:name="DCTERMS.W3CDTF/OVERHEIDop.jaargang">2024</meta:user-defined>
    <meta:user-defined meta:name="OVERHEIDop.publicationIssue">485866</meta:user-defined>
    <meta:user-defined meta:name="OVERHEIDop.GmbID/DC.identifier">gmb-2024-485866</meta:user-defined>
    <meta:user-defined meta:name="OVERHEIDop.versieInformatie"/>
  </office:meta>
</office:document-meta>
</file>