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standplaats in 2025 op donderdag en vrijdag op de locatie hoek Haven - Da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ntvangen voor een vergunning voor het innemen van een standplaats in 2025 op donderdag en vrijdag op de locatie hoek Haven - Dam in Schoonhoven. De aanvraag is geregistreerd onder zaaknummer 193114906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58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0695</meta:user-defined>
    <dc:language>nl</dc:language>
    <meta:user-defined meta:name="OVERHEIDop.locatietype/OVERHEIDop.gebiedsmarkering">Vlak</meta:user-defined>
    <meta:user-defined meta:name="DC.title">Kennisgeving ontvangst aanvraag voor een vergunning voor het innemen van een standplaats in 2025 op donderdag en vrijdag op de locatie hoek Haven - Dam in Schoon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63</meta:user-defined>
    <meta:user-defined meta:name="OVERHEIDop.GmbID/DC.identifier">gmb-2024-485863</meta:user-defined>
    <meta:user-defined meta:name="OVERHEIDop.versieInformatie"/>
  </office:meta>
</office:document-meta>
</file>