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ellingwouderdijk 229A 1023N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na sloop, oprichten van een bijgebouw met de bestemming ervan tot berging</text:p>
            <text:p text:style-name="common-al">Zaakadres: Schellingwouderdijk 229A 1023NE Amsterdam</text:p>
            <text:p text:style-name="common-al">Datum ontvangst: 13-11-2024</text:p>
            <text:p text:style-name="common-al">Zaaknummer: Z2024-037169</text:p>
            <text:p text:style-name="common-al">DSO-nummer: 202411130138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5862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862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862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7169</meta:user-defined>
    <meta:user-defined meta:name="DCTERMS.abstract">na sloop, oprichten van een bijgebouw met de bestemming ervan tot 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chellingwouderdijk 229A 1023NE Amsterdam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862</meta:user-defined>
    <meta:user-defined meta:name="OVERHEIDop.GmbID/DC.identifier">gmb-2024-485862</meta:user-defined>
    <meta:user-defined meta:name="OVERHEIDop.versieInformatie"/>
  </office:meta>
</office:document-meta>
</file>