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Rijshoutweg 14, 1505 HL Zaandam - het afwijken van het bestemmingsplan tijdelijke opvang van asielzoekers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</text:p>
            <text:p text:style-name="common-al">Zaanstad maken bekend dat zij het voornemen hebben de volgende</text:p>
            <text:p text:style-name="common-al">omgevingsvergunning met een uitgebreide voorbereidingsprocedure te verlenen:</text:p>
            <text:p text:style-name="common-al"/>
            <text:p text:style-name="common-al">O2024035634 - het afwijken van het</text:p>
            <text:p text:style-name="common-al">bestemmingsplan t.b.v. tijdelijke maatschappelijke opvang van asielzoekers(5</text:p>
            <text:p text:style-name="common-al">jaar), op de locatie Rijshoutweg 14, 1505 HL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kunt u</text:p>
            <text:p text:style-name="common-al">inzien via de link ‘Bekijk documenten’ onder het kopje ‘Extra informatie’ in de</text:p>
            <text:p text:style-name="common-al">linker kolom op deze pagina.</text:p>
            <text:p text:style-name="common-al">
            
          </text:p>
            <text:p text:style-name="common-al">Wilt u stukken in papieren vorm</text:p>
            <text:p text:style-name="common-al">inzien, vult u dan het contactformulier op <text:a xlink:href="http://www.zaanstad.nl" xlink:type="simple">www.zaanstad.nl</text:a></text:p>
            <text:p text:style-name="common-al">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Tegen het ontwerpbesluit kan een</text:p>
            <text:p text:style-name="common-al">ieder gedurende 6 weken vanaf de dag van terinzagelegging van het besluit een</text:p>
            <text:p text:style-name="last-al">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86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86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5634</meta:user-defined>
    <dc:language>nl</dc:language>
    <meta:user-defined meta:name="OVERHEIDop.locatietype/OVERHEIDop.gebiedsmarkering">Punt</meta:user-defined>
    <meta:user-defined meta:name="DC.title">Voorgenomen verlening omgevingsvergunning uitgebreide procedure - Rijshoutweg 14, 1505 HL Zaandam - het afwijken van het bestemmingsplan tijdelijke opvang van asielzoekers(5 jaar)</meta:user-defined>
    <meta:user-defined meta:name="OVERHEIDop.datumEindeReactietermijn">2024-12-27</meta:user-defined>
    <meta:user-defined meta:name="OVERHEIDop.TilID/OVERHEIDop.terinzageleggingOP">til-2024-3469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861</meta:user-defined>
    <meta:user-defined meta:name="OVERHEIDop.GmbID/DC.identifier">gmb-2024-485861</meta:user-defined>
    <meta:user-defined meta:name="OVERHEIDop.versieInformatie"/>
  </office:meta>
</office:document-meta>
</file>