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en omgevingsplan</text:p>
      <text:section text:name="regeling_id1-3-2" text:style-name="regeling">
        <text:section text:name="aanhef_id1-3-2-1" text:style-name="aanhef">
          <text:section text:name="preambule_id1-3-2-1-1" text:style-name="preambule">
            <text:p text:style-name="al">Het college van burgemeester en wethouders heeft het voornemen wijzigingen van het omgevingsplan voor te bereiden voor:</text:p>
            <text:p text:style-name="al"/>
            <text:list text:style-name="id1-3-2-1-1-3">
              <text:list-item text:style-override="id1-3-2-1-1-3-1">
                <text:number>-</text:number>
                <text:p text:style-name="al">De percelen Lemelerweg 42 en 64 in Luttenberg. Dit omgevingsplan maakt het planologisch mogelijk om in het kader van het beleid “Erven in beweging” (Rood voor Rood) een compensatiewoning te bouwen op het perceel Lemelerweg 42. Het perceel Lemelerweg 64 wordt een woonbestemming. De naaste omgeving is op de hoogte gebracht van de plannen. </text:p>
              </text:list-item>
              <text:list-item text:style-override="id1-3-2-1-1-3-2">
                <text:number>-</text:number>
                <text:p text:style-name="al">Het perceel Maatdijk 1 in Luttenberg Dit omgevingsplan maakt een herontwikkeling van het perceel planologisch mogelijk. Naast de bestaande woning en de karakteristieke voormalige boerderij wordt er een compensatiewoning in het kader van het beleid “Erven in beweging” (Rood voor Rood) gerealiseerd. De naaste omgeving is op de hoogte gebracht van de plannen. </text:p>
                <text:p text:style-name="al"/>
              </text:list-item>
            </text:list>
            <text:p text:style-name="al">Deze publicatie moet worden opgevat als de kennisgeving als bedoeld in artikel 16.29 van de Omgevingswet. U kunt op een later moment een reactie geven op de wijziging van het omgevingsplan. Dit heet een zienswijze indienen. Hoe het omgevingsplan er precies uit komt te zien is nog niet bekend. U wordt later via een publicatie in het Gemeenteblad en Weekblad voor Salland geïnformeerd wanneer de wijziging van het omgevingsplan ter inzage wordt gelegd en hoe u hierop kunt reager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58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wijzigingen omgevingsplan</meta:user-defined>
    <meta:user-defined meta:name="DCTERMS.W3CDTF/DCTERMS.available">2024-11-20</meta:user-defined>
    <meta:user-defined meta:name="DCTERMS.W3CDTF/OVERHEIDop.jaargang">2024</meta:user-defined>
    <meta:user-defined meta:name="OVERHEIDop.publicationIssue">485859</meta:user-defined>
    <meta:user-defined meta:name="OVERHEIDop.GmbID/DC.identifier">gmb-2024-485859</meta:user-defined>
    <meta:user-defined meta:name="OVERHEIDop.versieInformatie"/>
  </office:meta>
</office:document-meta>
</file>