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genomen vestiging recht van opstal diverse percelen in Nijkerk, Hoevelaken en Nijkerkerveen</text:p>
      <text:section text:name="zakelijke-mededeling_id1-3-2" text:style-name="zakelijke-mededeling">
        <text:section text:name="zakelijke-mededeling-tekst_id1-3-2-1" text:style-name="zakelijke-mededeling-tekst">
          <text:section text:name="tekst_id1-3-2-1-1" text:style-name="tekst">
            <text:p text:style-name="common-al">De gemeente Nijkerk heeft het voornemen om overeenkomstig artikel 5:101 BW een recht van opstal te verlenen aan Liander N.V. te Arnhem voor diverse middenspanningsruimten op de navolgende percelen:</text:p>
            <text:list text:style-name="id1-3-2-1-1-2">
              <text:list-item text:style-override="id1-3-2-1-1-2-1">
                <text:number>1.</text:number>
                <text:p text:style-name="al">het perceel kadastraal bekend gemeente Nijkerk, sectie H, nummer 8884, groot circa 22 centiare, gelegen aan De Ruyterstraat te Nijkerk;</text:p>
              </text:list-item>
              <text:list-item text:style-override="id1-3-2-1-1-2-2">
                <text:number>2.</text:number>
                <text:p text:style-name="al">het perceel kadastraal bekend gemeente Nijkerk, sectie A, nummer 1751, groot circa 30 centiare, gelegen aan het Huijgenserf te Hoevelaken;</text:p>
              </text:list-item>
              <text:list-item text:style-override="id1-3-2-1-1-2-3">
                <text:number>3.</text:number>
                <text:p text:style-name="al">de percelen kadastraal bekend gemeente Hoevelaken, sectie M, nummers 1920 en 1924, gezamenlijk groot circa 30 centiare, gelegen aan de Aalscholverlaan te Nijkerk;</text:p>
              </text:list-item>
              <text:list-item text:style-override="id1-3-2-1-1-2-4">
                <text:number>4.</text:number>
                <text:p text:style-name="al">het perceel kadastraal bekend gemeente Nijkerk, sectie H, nummer 8891, groot circa 25 centiare, gelegen aan de Van der Krolstraat 98 te Nijkerk;</text:p>
              </text:list-item>
              <text:list-item text:style-override="id1-3-2-1-1-2-5">
                <text:number>5.</text:number>
                <text:p text:style-name="al">het perceel kadastraal bekend gemeente Nijkerk, sectie H, nummer 8886, groot circa 27 centiare, gelegen aan de Van der Krolstraat 88 te Nijkerk;</text:p>
              </text:list-item>
              <text:list-item text:style-override="id1-3-2-1-1-2-6">
                <text:number>6.</text:number>
                <text:p text:style-name="al">het perceel kadastraal bekend gemeente Hoevelaken, sectie M, nummer 1926, groot circa 27 centiare, gelegen aan de Slichtenhorsterweg te Nijkerk;</text:p>
              </text:list-item>
              <text:list-item text:style-override="id1-3-2-1-1-2-7">
                <text:number>7.</text:number>
                <text:p text:style-name="al">het perceel kadastraal bekend gemeente Nijkerk, sectie G, nummer 7204, groot circa 23 centiare, gelegen aan de Nieuwe Kerkstraat te Nijkerkerveen;</text:p>
              </text:list-item>
              <text:list-item text:style-override="id1-3-2-1-1-2-8">
                <text:number>8.</text:number>
                <text:p text:style-name="al">het perceel kadastraal bekend gemeente Nijkerk, sectie C, nummer 5747, groot circa 26 centiare, gelegen aan de Dillenburg te Hoevelaken;</text:p>
              </text:list-item>
              <text:list-item text:style-override="id1-3-2-1-1-2-9">
                <text:number>9.</text:number>
                <text:p text:style-name="al">het perceel kadastraal bekend gemeente Hoevelaken, sectie B, nummer 3012, groot circa 29 centiare, gelegen aan Oosterinslag te Hoevelaken;</text:p>
              </text:list-item>
              <text:list-item text:style-override="id1-3-2-1-1-2-10">
                <text:number>10.</text:number>
                <text:p text:style-name="al">het perceel kadastraal bekend gemeente Nijkerk, sectie H, nummer 8849, groot circa 27 centiare, gelegen aan de Henri Nouwenstraat te Nijkerk;</text:p>
              </text:list-item>
              <text:list-item text:style-override="id1-3-2-1-1-2-11">
                <text:number>11.</text:number>
                <text:p text:style-name="al">het perceel kadastraal bekend gemeente Nijkerk, sectie B, nummer 11693, groot circa 19 centiare, gelegen aan de Luxoolseweg 24 te Nijkerk;</text:p>
              </text:list-item>
              <text:list-item text:style-override="id1-3-2-1-1-2-12">
                <text:number>12.</text:number>
                <text:p text:style-name="al">het perceel kadastraal bekend gemeente Nijkerk, sectie H, nummer 8903, groot circa 23 centiare, gelegen aan de Lijsterbes 1 te Nijkerk;</text:p>
              </text:list-item>
            </text:list>
            <text:p text:style-name="common-al">
            <text:span text:style-name="nadrukvet">Motivatie</text:span>
          </text:p>
            <text:p text:style-name="common-al">De gemeente acht het vanuit het publieke belang wenselijk dat er voor de inwoners elektriciteit wordt aangelegd. Voor de aanleg zijn middenspanningsruimten nodig die fungeren als verdeelstation. De gemeente is op grond van de Telecommunicatiewet gehouden om de aanwezigheid van een dergelijk glasvezelnetwerk toe te staan en stelt zich daarom op het standpunt dat er in dit geval geen ruimte is voor mededinging. Op basis van het voorgaande gaat de gemeente ervan uit dat Liander de enige serieuze gegadigde is en daartoe voornoemde percelen grond te bezwaren met een recht van opstal.</text:p>
            <text:p text:style-name="common-al">
            <text:span text:style-name="nadrukvet">Reageren</text:span>
          </text:p>
            <text:p text:style-name="common-al">Eenieder die zichzelf ook aanmerkt als serieuze gegadigde en zich niet kan verenigen met de voorgenomen verlening van het recht van opstal kan ofwel:</text:p>
            <text:p text:style-name="common-al">zich binnen 20 dagen na publicatie van dit voornemen schriftelijk melden bij de gemeente Nijkerk via grondzaken@nijkerk.eu, onder opgave van de reden(en) waarom diegene meent eveneens in aanmerking te komen voor een recht van opstal op een van genoemde percelen gemeentegrond. Zet in uw e-mail ten minste:</text:p>
            <text:list text:style-name="id1-3-2-1-1-8">
              <text:list-item text:style-override="id1-3-2-1-1-8-1">
                <text:number>-</text:number>
                <text:p text:style-name="al">De datum van publicatie en welk voornemen tot vestiging van het recht van opstal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gegadigde moet worden aangemerkt;</text:p>
              </text:list-item>
              <text:list-item text:style-override="id1-3-2-1-1-8-4">
                <text:number>-</text:number>
                <text:p text:style-name="al">uw handtekening;</text:p>
              </text:list-item>
              <text:list-item text:style-override="id1-3-2-1-1-8-5">
                <text:number>-</text:number>
                <text:p text:style-name="al">een machtiging als u voor iemand anders een motivatie indient, bijvoorbeeld namens een bedrijf.</text:p>
              </text:list-item>
            </text:list>
            <text:p text:style-name="common-al">dan wel binnen 20 dagen na publicatie van dit voornemen een kort geding tegen dit voornemen aanhangig maken bij de voorzieningenrechter van de rechtbank Gelderland. </text:p>
            <text:p text:style-name="common-al">De termijn van 20 dagen na publicatie geldt als een vervaltermijn. Als binnen de opgegeven termijn geen gebruik wordt gemaakt van een van genoemde mogelijkheden dan zal de gemeente Nijkerk uitvoering geven aan haar voornemen en een recht van opstal op bovengenoemde percelen verlenen aan Liander N.V.. Er liggen verder geen stukken ter inzage.</text:p>
            <text:p text:style-name="common-al">
            <text:span text:style-name="nadrukvet">Informatie</text:span>
          </text:p>
            <text:p text:style-name="last-al">Voor nadere informatie kunt u contact opnemen via het e-mailadres grondzaken@nijkerk.eu of via het algemene telefoonnummer 033 – 247 2222. Vraagt u dan naar een medewerker van team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585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5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genomen vestiging recht van opstal diverse percelen in Nijkerk, Hoevelaken en Nijkerkerveen</meta:user-defined>
    <meta:user-defined meta:name="DCTERMS.W3CDTF/DCTERMS.available">2024-11-19</meta:user-defined>
    <meta:user-defined meta:name="DCTERMS.W3CDTF/OVERHEIDop.jaargang">2024</meta:user-defined>
    <meta:user-defined meta:name="OVERHEIDop.publicationIssue">485858</meta:user-defined>
    <meta:user-defined meta:name="OVERHEIDop.GmbID/DC.identifier">gmb-2024-485858</meta:user-defined>
    <meta:user-defined meta:name="OVERHEIDop.versieInformatie"/>
  </office:meta>
</office:document-meta>
</file>