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Doormanlaan 9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besloten om de beslistermijn voor de aanvraag met zaaknummer Z2024-00001853 voor het realiseren van een nokverhoging aan de achterzijde van de woning (technische bouwactiviteit) op locatie Karel Doormanlaan 9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585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53</meta:user-defined>
    <meta:user-defined meta:name="DCTERMS.abstract">Betreft: Beschikking verlenging beslistermijn op locatie Karel Doormanlaan 90 in Bussum</meta:user-defined>
    <dc:language>nl</dc:language>
    <meta:user-defined meta:name="OVERHEIDop.locatietype/OVERHEIDop.gebiedsmarkering">Vlak</meta:user-defined>
    <meta:user-defined meta:name="DC.title">Verlengingsbesluit omgevingsvergunning Karel Doormanlaan 90 in Bussu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57</meta:user-defined>
    <meta:user-defined meta:name="OVERHEIDop.GmbID/DC.identifier">gmb-2024-485857</meta:user-defined>
    <meta:user-defined meta:name="OVERHEIDop.versieInformatie"/>
  </office:meta>
</office:document-meta>
</file>