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en van der Doeslaan 3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Adriaen van der Doeslaan 34B, 3054 EE, realiseren van een dakterras.</text:p>
            <text:p text:style-name="common-al">Het dakterras op het platdak is te bereiken via een vaste trap, die middels een dakluik toegang biedt tot het dakterras. Het dakterras wordt ca. 6,0 meter breed en ca. 4,7 meter diep (datum besluit 14-11-2024, op 15-11-2024 verzonden, dossiernummer OMV.24.11.0010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85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riaen van der Doeslaan 34B</meta:user-defined>
    <meta:user-defined meta:name="DCTERMS.W3CDTF/DCTERMS.available">2024-11-19</meta:user-defined>
    <meta:user-defined meta:name="DCTERMS.W3CDTF/OVERHEIDop.jaargang">2024</meta:user-defined>
    <meta:user-defined meta:name="OVERHEIDop.publicationIssue">485855</meta:user-defined>
    <meta:user-defined meta:name="OVERHEIDop.GmbID/DC.identifier">gmb-2024-485855</meta:user-defined>
    <meta:user-defined meta:name="OVERHEIDop.versieInformatie"/>
  </office:meta>
</office:document-meta>
</file>