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orecapaviljoen met aansluitend terras aan Valkenburgerweg 2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lkenburgerweg 2 - realiseren van een horecapaviljoen met aansluitend terras (14-11-2024/ Z/24/19466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84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4664</meta:user-defined>
    <meta:user-defined meta:name="DCTERMS.abstract">het realiseren van Horecapaviljoen Gosto Oegstgeest met aansluitend terras</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Horecapaviljoen met aansluitend terras aan Valkenburgerweg 2 te Oegstgeest</meta:user-defined>
    <meta:user-defined meta:name="DCTERMS.W3CDTF/DCTERMS.available">2024-11-19</meta:user-defined>
    <meta:user-defined meta:name="DCTERMS.W3CDTF/OVERHEIDop.jaargang">2024</meta:user-defined>
    <meta:user-defined meta:name="OVERHEIDop.externeBijlage">OEGSTGEEST_202411_GFO_ZAKEN_811748_Valkenburger...|exb-2024-43926</meta:user-defined>
    <meta:user-defined meta:name="OVERHEIDop.publicationIssue">485844</meta:user-defined>
    <meta:user-defined meta:name="OVERHEIDop.GmbID/DC.identifier">gmb-2024-485844</meta:user-defined>
    <meta:user-defined meta:name="OVERHEIDop.versieInformatie"/>
  </office:meta>
</office:document-meta>
</file>