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1722, het afwijken van het omgevingsplan tbv het tijdelijk realiseren van een buurtwoning Constantijn Huygensstraat 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11-2024.</text:p>
            <text:p text:style-name="common-al">Het college van burgemeester en wethouders (college van B en W) van de gemeente Almelo heeft een omgevingsvergunning verleend. De gemeente geeft hiermee toestemming voor het afwijken van het omgevingsplan tbv het tijdelijk realiseren van een buurtwoning Constantijn Huygensstraat 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584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4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4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1722</meta:user-defined>
    <meta:user-defined meta:name="DCTERMS.abstract">het afwijken van het omgevingsplan tbv het tijdelijk realiseren van een buurtwoning Constantijn Huygensstraat 3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1722, het afwijken van het omgevingsplan tbv het tijdelijk realiseren van een buurtwoning Constantijn Huygensstraat 3 te Almelo.</meta:user-defined>
    <meta:user-defined meta:name="DCTERMS.W3CDTF/DCTERMS.available">2024-11-19</meta:user-defined>
    <meta:user-defined meta:name="DCTERMS.W3CDTF/OVERHEIDop.jaargang">2024</meta:user-defined>
    <meta:user-defined meta:name="OVERHEIDop.publicationIssue">485842</meta:user-defined>
    <meta:user-defined meta:name="OVERHEIDop.GmbID/DC.identifier">gmb-2024-485842</meta:user-defined>
    <meta:user-defined meta:name="OVERHEIDop.versieInformatie"/>
  </office:meta>
</office:document-meta>
</file>