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 2024</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4 september 2024;</text:p>
                <text:p text:style-name="al"/>
              </text:list-item>
              <text:list-item text:style-override="id1-3-2-1-1-3-2">
                <text:number>-</text:number>
                <text:p text:style-name="al">gelet op het bepaalde in artikel 3 van de Algemene subsidieverordening van de gemeente Beesel, titel 4.2 van de Algemene wet bestuursrecht en de samenwerkingsovereenkomst "Regionaal innovatiebudget Wmo".</text:p>
                <text:p text:style-name="al"/>
              </text:list-item>
              <text:list-item text:style-override="id1-3-2-1-1-3-3">
                <text:number>-</text:number>
                <text:p text:style-name="al"> Overwegende </text:p>
                <text:list text:style-name="id1-3-2-1-1-3-3-3">
                  <text:list-item text:style-override="id1-3-2-1-1-3-3-3-1">
                    <text:number>•</text:number>
                    <text:p text:style-name="al"> dat de gemeente Beesel, gemeente Bergen, gemeente Gennep, gemeente Horst aan de Maas, gemeente Peel en Maas, gemeente Venlo en gemeente Venray binnen het kader van de Wet maatschappelijke ondersteuning gezamenlijk regionale hulp en ondersteuning inkopen bij Wmo-aanbieders;</text:p>
                  </text:list-item>
                  <text:list-item text:style-override="id1-3-2-1-1-3-3-3-2">
                    <text:number>•</text:number>
                    <text:p text:style-name="al"> dat de voornoemde gemeenten bij de gecontracteerde Wmo-aanbieders innovatie in het sociaal domein wensen te stimuleren;</text:p>
                  </text:list-item>
                  <text:list-item text:style-override="id1-3-2-1-1-3-3-3-3">
                    <text:number>•</text:number>
                    <text:p text:style-name="al"> 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list-item>
                  <text:list-item text:style-override="id1-3-2-1-1-3-3-3-4">
                    <text:number>•</text:number>
                    <text:p text:style-name="al"> 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list-item>
                  <text:list-item text:style-override="id1-3-2-1-1-3-3-3-5">
                    <text:number>•</text:number>
                    <text:p text:style-name="al"> dat de colleges van de gemeenten in deze samenwerking echter zelf bevoegd blijven om subsidie te verstrekken aan Wmo-aanbieders;</text:p>
                  </text:list-item>
                  <text:list-item text:style-override="id1-3-2-1-1-3-3-3-6">
                    <text:number>•</text:number>
                    <text:p text:style-name="al"> dat het voor het eenduidig verstrekken van subsidies uit het Regionaal innovatiebudget Wmo aan initiatieven die innovatie in het sociaal domein stimuleren noodzakelijk is dat de voornoemde gemeenten een gelijkluidende subsidieregeling vaststellen;</text:p>
                  </text:list-item>
                </text:list>
              </text:list-item>
            </text:list>
            <text:p text:style-name="al">
            <text:span text:style-name="nadrukvet">BESLUIT</text:span>
          </text:p>
            <text:p text:style-name="al">
            <text:span text:style-name="nadrukvet">vast te stellen:</text:span> de Subsidieregeling regionaal innovatiebudget Wmo 2024.</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van de gemeente Beesel; </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Beesel;</text:p>
                </text:list-item>
                <text:list-item text:style-override="id1-3-2-2-1-2-3-4">
                  <text:number>d.</text:number>
                  <text:p text:style-name="al">gemeenten: de gemeente Beesel, Bergen, Gennep, Horst aan de Maas, Peel en Maas, Venlo en Venray;</text:p>
                </text:list-item>
                <text:list-item text:style-override="id1-3-2-2-1-2-3-5">
                  <text:number>e.</text:number>
                  <text:p text:style-name="al">initiatief: een voorgenomen activiteit of investering die bijdraagt aan de transformatie van het sociaal domein;</text:p>
                </text:list-item>
                <text:list-item text:style-override="id1-3-2-2-1-2-3-6">
                  <text:number>f.</text:number>
                  <text:p text:style-name="al">MGR: de Modulaire gemeenschappelijke regeling Sociaal Domein Limburg-Noord;</text:p>
                </text:list-item>
                <text:list-item text:style-override="id1-3-2-2-1-2-3-7">
                  <text:number>g.</text:number>
                  <text:p text:style-name="al">raamovereenkomst: de tussen de gemeenten en een Wmo-aanbieder gesloten schriftelijke overeenkomst inzake het inkopen van regionale hulp en ondersteuning in het kader van de Wmo; </text:p>
                </text:list-item>
                <text:list-item text:style-override="id1-3-2-2-1-2-3-8">
                  <text:number>h.</text:number>
                  <text:p text:style-name="al">regionaal innovatiebudget Wmo: het fonds dat tot doel heeft om innovatie bij Wmo-aanbieders te stimuleren;</text:p>
                </text:list-item>
                <text:list-item text:style-override="id1-3-2-2-1-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0">
                  <text:number>j.</text:number>
                  <text:p text:style-name="al">subsidieplafond: het bedrag dat gedurende een bepaald tijdvak ten hoogste beschikbaar is voor de verstrekking van subsidies krachtens een bepaald wettelijk voorschrift;</text:p>
                </text:list-item>
                <text:list-item text:style-override="id1-3-2-2-1-2-3-11">
                  <text:number>k.</text:number>
                  <text:p text:style-name="al">subsidieregeling: deze subsidieregeling "Regionaal innovatiebudget Wmo";</text:p>
                </text:list-item>
                <text:list-item text:style-override="id1-3-2-2-1-2-3-12">
                  <text:number>l.</text:number>
                  <text:p text:style-name="al">Wmo: de Wet maatschappelijke ondersteuning;</text:p>
                </text:list-item>
                <text:list-item text:style-override="id1-3-2-2-1-2-3-13">
                  <text:number>m.</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1-3-3">
                <text:list-item text:style-override="id1-3-2-2-1-3-3-1">
                  <text:number>a.</text:number>
                  <text:p text:style-name="al">het stimuleren van transformatie en innovatie in het sociaal domein;</text:p>
                </text:list-item>
                <text:list-item text:style-override="id1-3-2-2-1-3-3-2">
                  <text:number>b.</text:number>
                  <text:p text:style-name="al">het stimuleren van samenwerking tussen gemeenten en Wmo-aanbieders om te komen tot normalisering van het bevorderen van inclusiviteit;</text:p>
                </text:list-item>
                <text:list-item text:style-override="id1-3-2-2-1-3-3-3">
                  <text:number>c.</text:number>
                  <text:p text:style-name="al">het stimuleren van samenwerking tussen Wmo-aanbieders om op cliëntniveau passende ondersteuning te bieden, en;</text:p>
                </text:list-item>
                <text:list-item text:style-override="id1-3-2-2-1-3-3-4">
                  <text:number>d.</text:number>
                  <text:p text:style-name="al">het bijdragen aan het oplossen van regionale vraagstukken, onder andere door het stimuleren van gebiedsgericht werke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1-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Een aanvraag om subsidie wordt schriftelijk ingediend bij de MGR. Voor de aanvraag wordt gebruik gemaakt van een daartoe door de MGR vastgesteld aanvraagformulier.</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e activiteiten worden nagestreefd en hoe die activiteiten daaraan bijdragen;</text:p>
                    </text:list-item>
                    <text:list-item text:style-override="id1-3-2-2-2-2-3-3-3">
                      <text:number>c.</text:number>
                      <text:p text:style-name="al">de aanwijzing van de gemeente waarbinnen het initiatief (in hoofdzaak) ontplooit wordt;</text:p>
                    </text:list-item>
                    <text:list-item text:style-override="id1-3-2-2-2-2-3-3-4">
                      <text:number>d.</text:number>
                      <text:p text:style-name="al">een uiteenzetting van de regionale toegevoegde waarde van het initiatief;</text:p>
                    </text:list-item>
                    <text:list-item text:style-override="id1-3-2-2-2-2-3-3-5">
                      <text:number>e.</text:number>
                      <text:p text:style-name="al">een begroting van de kosten voor deze activiteiten;</text:p>
                    </text:list-item>
                    <text:list-item text:style-override="id1-3-2-2-2-2-3-3-6">
                      <text:number>f.</text:number>
                      <text:p text:style-name="al">een verklaring de-minimissteun;</text:p>
                    </text:list-item>
                    <text:list-item text:style-override="id1-3-2-2-2-2-3-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2-2-3-3-8">
                      <text:number>h.</text:number>
                      <text:p text:style-name="al">een recent uittreksel van de Kamer van Koophandel (maximaal zes maanden oud).</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Aanvragen kunnen doorlopend worden ingediend tot het moment dat het subsidieplafond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2-3-3">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2-4-3">
                  <text:number>2.</text:number>
                  <text:p text:style-name="al">De MGR bevestigt de ontvangst van een ontvankelijke aanvraag binnen acht werkdagen.</text:p>
                </text:list-item>
                <text:list-item text:style-override="id1-3-2-2-2-4-4">
                  <text:number>3.</text:number>
                  <text:p text:style-name="al">Indien de aanvraag niet volledig is, stelt de MGR de aanvrager in de gelegenheid om de aanvraag binnen een termijn van vier weken aan te vullen.</text:p>
                </text:list-item>
                <text:list-item text:style-override="id1-3-2-2-2-4-5">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2-4-6">
                  <text:number>5.</text:number>
                  <text:p text:style-name="al">Het college beslist op een aanvraag om subsidie binnen acht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8</text:span> Weigerings-, intrekkings- en terugvorderingsgronden</text:p>
              <text:list text:style-name="id1-3-2-2-3-2-2">
                <text:list-item text:style-override="id1-3-2-2-3-2-2">
                  <text:number>1.</text:number>
                  <text:p text:style-name="al">Onverminderd het bepaalde in artikel 4:25, tweede lid en 4:35 van de Awb en artikel 9 van de Algemene subsidieverordening kan het college de subsidie in ieder geval weigeren, indien:</text:p>
                  <text:list text:style-name="id1-3-2-2-3-2-2-3">
                    <text:list-item text:style-override="id1-3-2-2-3-2-2-3-1">
                      <text:number>a.</text:number>
                      <text:p text:style-name="al">het voortbestaan van de aanvrager en haar activiteiten in gevaar is of in gevaar dreigt te komen;</text:p>
                    </text:list-item>
                    <text:list-item text:style-override="id1-3-2-2-3-2-2-3-2">
                      <text:number>b.</text:number>
                      <text:p text:style-name="al">de aanvraag in strijd is met eerder genomen besluiten of wettelijke regelingen;</text:p>
                    </text:list-item>
                    <text:list-item text:style-override="id1-3-2-2-3-2-2-3-3">
                      <text:number>c.</text:number>
                      <text:p text:style-name="al">de subsidie wordt ingezet voor geleden omzetverlies of vergelijkbare financiële exploitatietekorten;</text:p>
                    </text:list-item>
                    <text:list-item text:style-override="id1-3-2-2-3-2-2-3-4">
                      <text:number>d.</text:number>
                      <text:p text:style-name="al">het initiatief voornamelijk betrekking heeft op privébelangen van de subsidieaanvrager;</text:p>
                    </text:list-item>
                    <text:list-item text:style-override="id1-3-2-2-3-2-2-3-5">
                      <text:number>e.</text:number>
                      <text:p text:style-name="al">het initiatief in aanmerking komt voor andere bijdragen, met staatsmiddelen bekostigd;</text:p>
                    </text:list-item>
                    <text:list-item text:style-override="id1-3-2-2-3-2-2-3-6">
                      <text:number>f.</text:number>
                      <text:p text:style-name="al">het initiatief vergelijkbaar is met een ander initiatief waar al in is voorzien, waardoor het initiatief geen inhoudelijke meerwaarde heeft. </text:p>
                    </text:list-item>
                  </text:list>
                </text:list-item>
                <text:list-item text:style-override="id1-3-2-2-3-2-3">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3-3-3-3">
                  <text:number>3.</text:number>
                  <text:p text:style-name="al">binnen drie maanden na verlening van de subsidie wordt gestart met de activiteiten waarvoor de subsidie is verleend;</text:p>
                </text:list-item>
                <text:list-item text:style-override="id1-3-2-2-3-3-3-4">
                  <text:number>4.</text:number>
                  <text:p text:style-name="al">elke wijziging in de activiteiten moet gemotiveerd ingediend worden en behoeft voorafgaande schriftelijke toestemming van het college;</text:p>
                </text:list-item>
                <text:list-item text:style-override="id1-3-2-2-3-3-3-5">
                  <text:number>5.</text:number>
                  <text:p text:style-name="al">de aanvrager verleent medewerking aan controles en evaluaties tijdens en na afronding van de activiteiten;</text:p>
                </text:list-item>
                <text:list-item text:style-override="id1-3-2-2-3-3-3-6">
                  <text:number>6.</text:number>
                  <text:p text:style-name="al">de subsidieontvanger voert een zodanig ingerichte administratie, dat daaruit te allen tijde de rechten en verplichtingen blijken, alsmede de betalingen en ontvangsten;</text:p>
                </text:list-item>
                <text:list-item text:style-override="id1-3-2-2-3-3-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8">
                  <text:number>8.</text:number>
                  <text:p text:style-name="al">een subsidieontvanger informeert het college onverwijld schriftelijk over:</text:p>
                  <text:list text:style-name="id1-3-2-2-3-3-3-8-3">
                    <text:list-item text:style-override="id1-3-2-2-3-3-3-8-3-1">
                      <text:number>a.</text:number>
                      <text:p text:style-name="al">beslissingen of procedures die zijn gericht op de beëindiging van de activiteiten waarvoor subsidie is verleend, of tot ontbinding van de gesubsidieerde rechtspersoon;</text:p>
                    </text:list-item>
                    <text:list-item text:style-override="id1-3-2-2-3-3-3-8-3-2">
                      <text:number>b.</text:number>
                      <text:p text:style-name="al">relevante wijzigingen in de financiële en organisatorische verhouding met derden;</text:p>
                    </text:list-item>
                    <text:list-item text:style-override="id1-3-2-2-3-3-3-8-3-3">
                      <text:number>c.</text:number>
                      <text:p text:style-name="al">ontwikkelingen die ertoe kunnen leiden dat aan de aan de subsidie verbonden verplichtingen niet, niet tijdig of niet geheel zullen worden nagekomen;</text:p>
                    </text:list-item>
                    <text:list-item text:style-override="id1-3-2-2-3-3-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10</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1</text:span> Subsidiabele kosten</text:p>
              <text:list text:style-name="id1-3-2-2-3-5-2">
                <text:list-item text:style-override="id1-3-2-2-3-5-2">
                  <text:number>1.</text:number>
                  <text:p text:style-name="al">Kosten die in aanmerking komen voor subsidie:</text:p>
                  <text:list text:style-name="id1-3-2-2-3-5-2-3">
                    <text:list-item text:style-override="id1-3-2-2-3-5-2-3-1">
                      <text:number>a.</text:number>
                      <text:p text:style-name="al">kosten die direct verband houden met het initiatief;</text:p>
                    </text:list-item>
                    <text:list-item text:style-override="id1-3-2-2-3-5-2-3-2">
                      <text:number>b.</text:number>
                      <text:p text:style-name="al">loonkosten.</text:p>
                    </text:list-item>
                  </text:list>
                </text:list-item>
                <text:list-item text:style-override="id1-3-2-2-3-5-3">
                  <text:number>2.</text:number>
                  <text:p text:style-name="al">Kosten die niet in aanmerking komen voor subsidie:</text:p>
                  <text:list text:style-name="id1-3-2-2-3-5-3-3">
                    <text:list-item text:style-override="id1-3-2-2-3-5-3-3-1">
                      <text:number>a.</text:number>
                      <text:p text:style-name="al">door de aanvrager verrekenbare dan wel compensabele BTW;</text:p>
                    </text:list-item>
                    <text:list-item text:style-override="id1-3-2-2-3-5-3-3-2">
                      <text:number>b.</text:number>
                      <text:p text:style-name="al">kosten die uit andere hoofde zijn of worden gedekt;</text:p>
                    </text:list-item>
                    <text:list-item text:style-override="id1-3-2-2-3-5-3-3-3">
                      <text:number>c.</text:number>
                      <text:p text:style-name="al">kosten van gerechtelijke procedures, boetes en sancties.</text:p>
                    </text:list-item>
                  </text:list>
                </text:list-item>
                <text:list-item text:style-override="id1-3-2-2-3-5-4">
                  <text:number>3.</text:number>
                  <text:p text:style-name="al">Het college kan naast de in het tweede lid genoemde kosten ook andere kosten niet-subsidiabel verklar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2</text:span> Voorschot en uitbetaling</text:p>
              <text:list text:style-name="id1-3-2-2-4-2-2">
                <text:list-item text:style-override="id1-3-2-2-4-2-2">
                  <text:number>1.</text:number>
                  <text:p text:style-name="al">Het college kan na toekenning van de subsidie en op verzoek van de aanvrager, een voorschot verstrekken tot maximaal 100% van het bepaalde subsidiebedrag.</text:p>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3</text:span> Aanvraag tot vaststelling</text:p>
              <text:list text:style-name="id1-3-2-2-4-3-2">
                <text:list-item text:style-override="id1-3-2-2-4-3-2">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4-3-3">
                  <text:number>2.</text:number>
                  <text:p text:style-name="al">Uiterlijk twaalf weken nadat de activiteiten zijn uitgevoerd, dient de subsidieontvanger een aanvraag tot subsidievaststelling in bij het college.</text:p>
                </text:list-item>
                <text:list-item text:style-override="id1-3-2-2-4-3-4">
                  <text:number>3.</text:number>
                  <text:p text:style-name="al">De aanvraag tot vaststelling bevat: </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text:p>
                    </text:list-item>
                  </text:list>
                </text:list-item>
                <text:list-item text:style-override="id1-3-2-2-4-3-5">
                  <text:number>4.</text:number>
                  <text:p text:style-name="al">Het college bevestigt binnen 2 weken de ontvangst van de aanvraag tot vaststelling.</text:p>
                </text:list-item>
                <text:list-item text:style-override="id1-3-2-2-4-3-6">
                  <text:number>5.</text:number>
                  <text:p text:style-name="al">Bij verleningsbeschikking kunnen andere termij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4</text:span> Vaststelling subsidie</text:p>
              <text:list text:style-name="id1-3-2-2-4-4-2">
                <text:list-item text:style-override="id1-3-2-2-4-4-2">
                  <text:number>1.</text:number>
                  <text:p text:style-name="al">Het college beslist binnen 12 weken na ontvangst van de aanvraag tot vaststelling van de subsidie. </text:p>
                </text:list-item>
                <text:list-item text:style-override="id1-3-2-2-4-4-3">
                  <text:number>2.</text:number>
                  <text:p text:style-name="al">Dit besluit kan ten hoogste met 8 weken worden verdaagd.</text:p>
                </text:list-item>
                <text:list-item text:style-override="id1-3-2-2-4-4-4">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text:p>
                </text:list-item>
                <text:list-item text:style-override="id1-3-2-2-4-4-7">
                  <text:number>6.</text:number>
                  <text:p text:style-name="al">De subsidieaanvrager houdt gedurende vijf jaar na de vaststelling alle rekeningen en betaalbewijzen met betrekking tot de werkzaamheden ter controle beschikbaar.</text:p>
                </text:list-item>
              </text:list>
            </text:section>
            <text:section text:name="artikel_id1-3-2-2-4-5" text:style-name="artikel">
              <text:p text:style-name="artikel_kop_titel"><text:span text:style-name="artikel_kop_label">Artikel</text:span> <text:span text:style-name="artikel_kop_nr">15</text:span> Inwerkingtreding, looptijd en citeertitel</text:p>
              <text:list text:style-name="id1-3-2-2-4-5-2">
                <text:list-item text:style-override="id1-3-2-2-4-5-2">
                  <text:number>1.</text:number>
                  <text:p text:style-name="al">Deze beleidsregel halen we aan als “Subsidieregeling regionaal innovatiebudget Wmo 2024”.</text:p>
                </text:list-item>
                <text:list-item text:style-override="id1-3-2-2-4-5-3">
                  <text:number>2.</text:number>
                  <text:p text:style-name="al">Deze beleidsregel treedt in werking op de dag na bekendmaking en gelden tot en met 31 december 2024.</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septem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 – 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58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lgemene Subsidieverordening gemeente Beesel 2025]|[https://lokaleregelgeving.overheid.nl/CVDR725542/1</meta:user-defined>
    <meta:user-defined meta:name="DC.source">titel 4.2 van de Algemene wet bestuursrecht]|[1.0:c:BWBR0005537&amp;titeldeel=4.2&amp;g=2024-11-08</meta:user-defined>
    <meta:user-defined meta:name="OVERHEIDop.referentienummer">0889377490</meta:user-defined>
    <meta:user-defined meta:name="DCTERMS.alternative">Subsidieregeling regionaal innovatiebudget Wmo 2024</meta:user-defined>
    <dc:language>nl</dc:language>
    <meta:user-defined meta:name="OVERHEIDop.locatietype/OVERHEIDop.gebiedsmarkering">Gemeente</meta:user-defined>
    <meta:user-defined meta:name="DC.title">Subsidieregeling regionaal innovatiebudget Wmo 2024</meta:user-defined>
    <meta:user-defined meta:name="DCTERMS.W3CDTF/DCTERMS.available">2024-11-15</meta:user-defined>
    <meta:user-defined meta:name="DCTERMS.W3CDTF/OVERHEIDop.jaargang">2024</meta:user-defined>
    <meta:user-defined meta:name="OVERHEIDop.publicationIssue">485838</meta:user-defined>
    <meta:user-defined meta:name="OVERHEIDop.betreftRegeling">CVDR726912_1</meta:user-defined>
    <meta:user-defined meta:name="xs:date/OVERHEIDop.startdatum">2024-11-16</meta:user-defined>
    <meta:user-defined meta:name="xs:date/OVERHEIDop.einddatum">2025-01-01</meta:user-defined>
    <meta:user-defined meta:name="OVERHEIDop.GmbID/DC.identifier">gmb-2024-485838</meta:user-defined>
    <meta:user-defined meta:name="OVERHEIDop.versieInformatie"/>
  </office:meta>
</office:document-meta>
</file>