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we 56, 2911G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4 een aanvraag om een omgevingsvergunning ontvangen. Het gaat over het vervangen van de houten gevelkozijnen door kunststof  op de locatie Gouwe 56, 2911GA Nieuwerkerk aan den IJssel. De aanvraag is geregistreerd onder kenmerk 2024-000243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583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3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we 56, 2911GA Nieuwerkerk aan den IJssel</meta:user-defined>
    <meta:user-defined meta:name="DCTERMS.W3CDTF/DCTERMS.available">2024-11-19</meta:user-defined>
    <meta:user-defined meta:name="DCTERMS.W3CDTF/OVERHEIDop.jaargang">2024</meta:user-defined>
    <meta:user-defined meta:name="OVERHEIDop.publicationIssue">485834</meta:user-defined>
    <meta:user-defined meta:name="OVERHEIDop.GmbID/DC.identifier">gmb-2024-485834</meta:user-defined>
    <meta:user-defined meta:name="OVERHEIDop.versieInformatie"/>
  </office:meta>
</office:document-meta>
</file>