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PLANTEN – HALDERSEB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Haldersebaan Vught, planten van 19 bomen, Z24-2843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8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VUGHT - INGEKOMEN AANVRAAG OMGEVINGSVERGUNNING PLANTEN – HALDERSEBAAN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833</meta:user-defined>
    <meta:user-defined meta:name="OVERHEIDop.GmbID/DC.identifier">gmb-2024-485833</meta:user-defined>
    <meta:user-defined meta:name="OVERHEIDop.versieInformatie"/>
  </office:meta>
</office:document-meta>
</file>