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Verkeersmaatregel Dr. Schaepmanstraat</text:p>
      <text:section text:name="regeling_id1-3-2" text:style-name="regeling">
        <text:section text:name="aanhef_id1-3-2-1" text:style-name="aanhef">
          <text:section text:name="afkondiging_id1-3-2-1-1" text:style-name="afkondiging">
            <text:p text:style-name="afkondiging_top"/>
            <text:p text:style-name="al">Ruimte / Mobiliteit / 2024-1020737</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Dr. Schaepmanstraat is een weg gelegen in de wijk Heer, binnen de gemeente Maastricht, en is bij de gemeente in beheer en onderhoud.</text:p>
            <text:p text:style-name="al"/>
            <text:p text:style-name="al">Ter hoogte van de Dr. Schaepmanstraat 98 is een parkeerplaats aangewezen als individuele gehandicaptenparkeerplaats. Van de individuele gehandicaptenparkeerplaats wordt geen gebruik meer gemaakt. Daarom is het wenselijk de individuele gehandicaptenparkeerplaats op te heffen waardoor deze parkeerplaats weer beschikbaar komt voor algemeen gebruik.</text:p>
            <text:p text:style-name="al"/>
            <text:p text:style-name="al">Deze maatregel wordt genomen de weg in stand te houden en de bruikbaarheid daarvan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5">
              <text:list-item text:style-override="id1-3-2-1-1-15-1">
                <text:number>1.</text:number>
                <text:p text:style-name="al">in te trekken het bepaalde ten aanzien de Dr. Schaepmanstraat in hun besluit van 18 december 2017, Ruimte / Mobiliteit / 2017-42398</text:p>
              </text:list-item>
              <text:list-item text:style-override="id1-3-2-1-1-15-2">
                <text:number>2.</text:number>
                <text:p text:style-name="al">door het verwijderen van het bord E6 van bijlage I van het RVV 1990 en het onderbord OB309 (kenteken) met het kenteken de individuele gehandicaptenparkeerplaats ter hoogte van Dr. Schaepmanstraat 98 op te heffen;</text:p>
              </text:list-item>
            </text:list>
            <text:p text:style-name="al"/>
            <text:p text:style-name="al">
            <text:span text:style-name="nadrukcur">Bestaande maatregelen die in stand worden gehouden</text:span>
          </text:p>
            <text:p text:style-name="al"/>
            <text:list text:style-name="id1-3-2-1-1-19">
              <text:list-item text:style-override="id1-3-2-1-1-19-1">
                <text:number>3.</text:number>
                <text:p text:style-name="al">de borden B1 en B6 van Bijlage I van het RVV 1990 en haaientanden de Dr. Schaepmanstraat aan te wijzen als voorrangsweg;</text:p>
              </text:list-item>
              <text:list-item text:style-override="id1-3-2-1-1-19-2">
                <text:number>4.</text:number>
                <text:p text:style-name="al">de borden C2 van Bijlage I van het RVV 1990, het verbindingsstuk tussen de Terblijterweg en de Dr. Schaepmanstraat ter hoogte van pand Dr. Schaepmanstraat 56c, aan te wijzen als eenrichtingsweg en gesloten te verklaren voor voertuigen, ruiters en geleiders van rij- of trekdieren of vee in de richting van de Terblijterweg; </text:p>
              </text:list-item>
              <text:list-item text:style-override="id1-3-2-1-1-19-3">
                <text:number>5.</text:number>
                <text:p text:style-name="al">de borden D2 van Bijlage I van het RVV 1990 op de middengeleiders ter hoogte van de kruising met de Czaar Peterstraat alle bestuurders te gebieden het bord te passeren aan de zijde die de pijl aangeeft;</text:p>
              </text:list-item>
              <text:list-item text:style-override="id1-3-2-1-1-19-4">
                <text:number>6.</text:number>
                <text:p text:style-name="al">de borden L2 van Bijlage I van het RVV 1990 en de zebramarkering aan te wijzen als voetgangersoversteekplaats als bedoeld in artikel 49 van het RVV 1990 de oversteekplaats ten oosten van de kruising met de Czaar Peterstraat;</text:p>
              </text:list-item>
              <text:list-item text:style-override="id1-3-2-1-1-19-5">
                <text:number>7.</text:number>
                <text:p text:style-name="al">de onderbroken strepen en het fietsvignet aan beide zijden van de Dr. Schaepmanstraat deze rood geslemde stroken aan te wijzen als fietsstroken als bedoeld in artikel 1 van het RVV 1990.</text:p>
              </text:list-item>
            </text:list>
            <text:p text:style-name="al"/>
            <text:p text:style-name="al">
            <text:span text:style-name="nadrukvet">Gelet op:</text:span>
          </text:p>
            <text:list text:style-name="id1-3-2-1-1-22">
              <text:list-item text:style-override="id1-3-2-1-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2-5">
                <text:number>•</text:number>
                <text:p text:style-name="al">artikel 14 van het BABW, wordt de plaatsing van onderborden, zoals bedoeld in artikel 8, lid 2 en lid 3 van het BABW, in het betrokken verkeersbesluit tot uitdrukking gebracht;</text:p>
              </text:list-item>
              <text:list-item text:style-override="id1-3-2-1-1-2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nov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58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Dr. Schaepm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1020737</meta:user-defined>
    <meta:user-defined meta:name="OVERHEIDop.verkeersbordcode">E6</meta:user-defined>
    <dc:language>nl</dc:language>
    <meta:user-defined meta:name="OVERHEIDop.locatietype/OVERHEIDop.gebiedsmarkering">Punt</meta:user-defined>
    <meta:user-defined meta:name="DC.title">Verkeersmaatregel Dr. Schaepmanstraat</meta:user-defined>
    <meta:user-defined meta:name="DCTERMS.W3CDTF/DCTERMS.available">2024-11-19</meta:user-defined>
    <meta:user-defined meta:name="DCTERMS.W3CDTF/OVERHEIDop.jaargang">2024</meta:user-defined>
    <meta:user-defined meta:name="OVERHEIDop.publicationIssue">485830</meta:user-defined>
    <meta:user-defined meta:name="OVERHEIDop.GmbID/DC.identifier">gmb-2024-485830</meta:user-defined>
    <meta:user-defined meta:name="OVERHEIDop.versieInformatie"/>
  </office:meta>
</office:document-meta>
</file>