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n bestaande handelsreclame , Munnekeholm 2, 9711 JA Groningen, Verzoeklocatie 20241112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bestaande handelsreclame aan Munnekeholm 2 te Groningen </text:span>
          </text:p>
            <text:p text:style-name="common-al">De gemeente Groningen heeft een aanvraag voor een omgevingsvergunning reguliere procedure ontvangen. De vergunning is aangevraagd voor het wijzigen van een bestaande handelsreclame aan Munnekeholm 2 te Groningen, dossiernummer GRN-000115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82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15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wijzigen van een bestaande handelsreclame , Munnekeholm 2, 9711 JA Groningen, Verzoeklocatie 2024111200621</meta:user-defined>
    <meta:user-defined meta:name="OVERHEIDop.datumEindeReactietermijn">2024-12-31</meta:user-defined>
    <meta:user-defined meta:name="OVERHEIDop.terinzageleggingBG">https://groningen.lokalebekendmakingen.nl/case/1:9822:5876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26</meta:user-defined>
    <meta:user-defined meta:name="OVERHEIDop.GmbID/DC.identifier">gmb-2024-485826</meta:user-defined>
    <meta:user-defined meta:name="OVERHEIDop.versieInformatie"/>
  </office:meta>
</office:document-meta>
</file>