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956 / 21523 / 21524 / 21525</text:p>
            <text:p text:style-name="common-al">Voor de activiteit: ontheffing sluitingstijd</text:p>
            <text:p text:style-name="common-al">Op: voor de nacht van zaterdag 23 op zondag 24 november 2024 / zaterdag 21 op zondag 22 december 2024 / vrijdag 27 op zondag 28 december 2024, van 02.00 uur tot 03.00 uur</text:p>
            <text:p text:style-name="common-al">Locatie: Parklaan 1  Zwijndrecht </text:p>
            <text:p text:style-name="common-al">Datum besluit: 13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8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956 / 21523 / 21524 / 21525</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4-11-20</meta:user-defined>
    <meta:user-defined meta:name="DCTERMS.W3CDTF/OVERHEIDop.jaargang">2024</meta:user-defined>
    <meta:user-defined meta:name="OVERHEIDop.publicationIssue">485823</meta:user-defined>
    <meta:user-defined meta:name="OVERHEIDop.GmbID/DC.identifier">gmb-2024-485823</meta:user-defined>
    <meta:user-defined meta:name="OVERHEIDop.versieInformatie"/>
  </office:meta>
</office:document-meta>
</file>