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okmeeuw ong. ( TNZ00-T-3080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november 2024 een aanvraag met zaaknummer <text:span text:style-name="nadrukvet">Z2024-00002523</text:span> hebben ontvangen voor het realiseren van een prefab woning op de locatie <text:span text:style-name="nadrukvet">Kokmeeuw ong. ( TNZ00-T-3080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novemeb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582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2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2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23</meta:user-defined>
    <meta:user-defined meta:name="DCTERMS.abstract">Ingekomen aanvraag - Kokmeeuw ong. ( TNZ00-T-3080) in Terneuzen</meta:user-defined>
    <dc:language>nl</dc:language>
    <meta:user-defined meta:name="OVERHEIDop.locatietype/OVERHEIDop.gebiedsmarkering">Vlak</meta:user-defined>
    <meta:user-defined meta:name="DC.title">Ingekomen aanvraag - Kokmeeuw ong. ( TNZ00-T-3080) in Terneuz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5820</meta:user-defined>
    <meta:user-defined meta:name="OVERHEIDop.GmbID/DC.identifier">gmb-2024-485820</meta:user-defined>
    <meta:user-defined meta:name="OVERHEIDop.versieInformatie"/>
  </office:meta>
</office:document-meta>
</file>