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amelenspoor 193, 3605EK Maarssen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Zaaknummer: Z2024-0000165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81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5</meta:user-defined>
    <meta:user-defined meta:name="DCTERMS.abstract">Betreft: Beschikking verlenging beslistermijn op locatie Kamelenspoor 193, 3605EK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Kamelenspoor 193, 3605EK Maarssen - Het plaatsen van een dakkap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17</meta:user-defined>
    <meta:user-defined meta:name="OVERHEIDop.GmbID/DC.identifier">gmb-2024-485817</meta:user-defined>
    <meta:user-defined meta:name="OVERHEIDop.versieInformatie"/>
  </office:meta>
</office:document-meta>
</file>