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Varkenmarkt 9-1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Varkenmarkt 9-11, 4201 KP</text:span> (verzonden 13/11 ’24)</text:p>
            <text:p text:style-name="common-al">Exploitatievergunning inclusief terras voor de openbare inrichting gevestigd aan de Varkenmarkt 9-11 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8581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1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1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bruik van een Exploitatievergunning aan Varkenmarkt 9-11 te Gorinche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816</meta:user-defined>
    <meta:user-defined meta:name="OVERHEIDop.GmbID/DC.identifier">gmb-2024-485816</meta:user-defined>
    <meta:user-defined meta:name="OVERHEIDop.versieInformatie"/>
  </office:meta>
</office:document-meta>
</file>