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irco aan Troelstralaan 22 3741V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airco aan Troelstralaan 22 3741VK Baarn. Kenmerk 1039265 en datum besluit 1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8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65</meta:user-defined>
    <meta:user-defined meta:name="DCTERMS.abstract">het plaatsen van een airc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irco aan Troelstralaan 22 3741VK Baarn</meta:user-defined>
    <meta:user-defined meta:name="DCTERMS.W3CDTF/DCTERMS.available">2024-11-19</meta:user-defined>
    <meta:user-defined meta:name="DCTERMS.W3CDTF/OVERHEIDop.jaargang">2024</meta:user-defined>
    <meta:user-defined meta:name="OVERHEIDop.publicationIssue">485810</meta:user-defined>
    <meta:user-defined meta:name="OVERHEIDop.GmbID/DC.identifier">gmb-2024-485810</meta:user-defined>
    <meta:user-defined meta:name="OVERHEIDop.versieInformatie"/>
  </office:meta>
</office:document-meta>
</file>