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bomen in verband met werkzaamheden, Nuenen C 3741 en 322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bomen in verband met werkzaamheden</text:p>
            <text:p text:style-name="common-al">Locatie: Nuenen C 3741 en 3220</text:p>
            <text:p text:style-name="common-al">Ontvangen op: 12-11-2024</text:p>
            <text:p text:style-name="common-al">Zaaknummer: 082023810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58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381015</meta:user-defined>
    <meta:user-defined meta:name="DCTERMS.abstract">het kappen van bomen in verband met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van bomen in verband met werkzaamheden, Nuenen C 3741 en 3220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08</meta:user-defined>
    <meta:user-defined meta:name="OVERHEIDop.GmbID/DC.identifier">gmb-2024-485808</meta:user-defined>
    <meta:user-defined meta:name="OVERHEIDop.versieInformatie"/>
  </office:meta>
</office:document-meta>
</file>