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oor de verkoop van oliebollen, appelbeignets en aanverwante artikelen op zaterdag 7, 14, 21 en 28 december 2024, maandag 30 december 2024 en dinsdag 31 december 2024 ter hoogte van de Koningin Wilhelminalaan 72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akt bekend dat de volgende vergunningen zijn verleend:</text:p>
            <text:p text:style-name="common-al">
            <text:span text:style-name="nadrukvet">Koningin Wilhelminalaan 72, 4205 EZ</text:span> (verzonden 13/11 ’24)</text:p>
            <text:p text:style-name="common-al">Vergunning tijdelijke standplaats voor de verkoop van oliebollen, appelbeignets en aanverwante artikelen op zaterdag 7, 14, 21 en 28 december 2024, maandag 30 december 2024 en dinsdag 31 december 2024, van 09:00 uur tot 16:00 uur, ter hoogte van de Koningin Wilhelminalaan 72 te Gorinchem.</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last-al">De verleende vergunningen kunt u inzien vanaf de eerste werkdag na deze publicatie. U kunt hiervoor een afspraak maken op www.gorinchem.nl of telefonisch: 14 01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580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0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0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voor de verkoop van oliebollen, appelbeignets en aanverwante artikelen op zaterdag 7, 14, 21 en 28 december 2024, maandag 30 december 2024 en dinsdag 31 december 2024 ter hoogte van de Koningin Wilhelminalaan 72 te Gorinchem</meta:user-defined>
    <meta:user-defined meta:name="DCTERMS.W3CDTF/DCTERMS.available">2024-11-19</meta:user-defined>
    <meta:user-defined meta:name="DCTERMS.W3CDTF/OVERHEIDop.jaargang">2024</meta:user-defined>
    <meta:user-defined meta:name="OVERHEIDop.publicationIssue">485807</meta:user-defined>
    <meta:user-defined meta:name="OVERHEIDop.GmbID/DC.identifier">gmb-2024-485807</meta:user-defined>
    <meta:user-defined meta:name="OVERHEIDop.versieInformatie"/>
  </office:meta>
</office:document-meta>
</file>