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Winkelcentrum Walburg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5959 / 21516</text:p>
            <text:p text:style-name="common-al">Voor de activiteit: 'Sint in Walburg'</text:p>
            <text:p text:style-name="common-al">Voor: 20 november 2024, 23 november 2024,  27 november 2024,  30 november 2024 en 04 december 2024  van 12.00 uur tot 16.00 uur </text:p>
            <text:p text:style-name="common-al">Locatie: Winkelcentrum Walburg Zwijndrecht</text:p>
            <text:p text:style-name="common-al">Datum besluit: 12 november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8580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80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80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5959 / 21516</meta:user-defined>
    <dc:language>nl</dc:language>
    <meta:user-defined meta:name="OVERHEIDop.locatietype/OVERHEIDop.gebiedsmarkering">Buurt</meta:user-defined>
    <meta:user-defined meta:name="DC.title">Melding klein evenement Winkelcentrum Walburg Zwijndrech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5806</meta:user-defined>
    <meta:user-defined meta:name="OVERHEIDop.GmbID/DC.identifier">gmb-2024-485806</meta:user-defined>
    <meta:user-defined meta:name="OVERHEIDop.versieInformatie"/>
  </office:meta>
</office:document-meta>
</file>