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laan 18A, 3071 LD, verwijderen van 2 schoorstenen.</text:p>
            <text:p text:style-name="common-al">De dakrand wordt na verwijdering van de schoorstenen aangeheeld conform de bestaande dakrand.</text:p>
            <text:p text:style-name="common-al">Het project ligt in beschermd stadsgezicht (BSG) Noordereiland (datum besluit 14-11-2024, op dezelfde dag verzonden, dossiernummer OMV.24.10.0029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8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laan 18A</meta:user-defined>
    <meta:user-defined meta:name="DCTERMS.W3CDTF/DCTERMS.available">2024-11-19</meta:user-defined>
    <meta:user-defined meta:name="DCTERMS.W3CDTF/OVERHEIDop.jaargang">2024</meta:user-defined>
    <meta:user-defined meta:name="OVERHEIDop.publicationIssue">485803</meta:user-defined>
    <meta:user-defined meta:name="OVERHEIDop.GmbID/DC.identifier">gmb-2024-485803</meta:user-defined>
    <meta:user-defined meta:name="OVERHEIDop.versieInformatie"/>
  </office:meta>
</office:document-meta>
</file>