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het trottoir op 25 november 2024 ter hoogte van Kriekenmark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riekenmarkt 6, 4201 AN </text:span>(verzonden 6/11 ’24)</text:p>
            <text:p text:style-name="common-al">Vergunning tijdelijk gebruik openbare ruimte voor het plaatsen van een kraan op het trottoir t.h.v. Kriekenmarkt 6 te Gorinchem op 25 november 2024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8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raan op het trottoir op 25 november 2024 ter hoogte van Kriekenmarkt 6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01</meta:user-defined>
    <meta:user-defined meta:name="OVERHEIDop.GmbID/DC.identifier">gmb-2024-485801</meta:user-defined>
    <meta:user-defined meta:name="OVERHEIDop.versieInformatie"/>
  </office:meta>
</office:document-meta>
</file>