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39348512i33289301-589a-466f-9602-d15fc83531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Zwanebloemlaan 46 wijzigen gehandicaptenparkeerplaats kenteken X-452-K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-452-K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Zwanebloemlaan 4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F-796-K in (nieuw) X-452-KL, de bestaande gehandicaptenparkeerplaats ter hoogte van perceel Zwanebloemlaan 46 (parkeervaknummer 128028485417) uitsluitend te bestemmen voor het door vergunninghouder in gebruik zijnde motorvoertuig met kentekennummer X-452-K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5.29999999999998mm" svg:height="85.5mm"><draw:image xlink:href="Pictures/Afbeelding539348512i33289301-589a-466f-9602-d15fc83531dc.png" xlink:type="simple"/></draw:frame></text:p>
            </text:section></draw:text-box></draw:frame>
          </text:p>
            <text:p text:style-name="common-al">Amsterdam, 31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wanebloemlaan 46 wijzigen gehandicaptenparkeerplaats kenteken X-452-KL - Zwanebloemlaan 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wanebloemlaan 46 wijzigen gehandicaptenparkeerplaats kenteken X-452-K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Zwanebloemlaan 46 wijzigen gehandicaptenparkeerplaats kenteken X-452-KL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580</meta:user-defined>
    <meta:user-defined meta:name="OVERHEIDop.GmbID/DC.identifier">gmb-2024-48580</meta:user-defined>
    <meta:user-defined meta:name="OVERHEIDop.versieInformatie"/>
  </office:meta>
</office:document-meta>
</file>