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am-Omgevingsplan 1 Wijheseweg 3 en 5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college van burgemeesters en wethouder van de gemeente Raalte bij besluit van 12 november 2024 ‘Tam-Omgevingsplan 1 Wijheseweg 3 en 5 Raalte’ met bijbehorende stukken gewijzigd heeft vastgesteld. Daarnaast heeft het college van burgemeester en wethouders op 12 november 2024 besloten om hogere grenswaarden geluid vast te stellen.</text:p>
            <text:p text:style-name="common-al">De stukken zijn te raadplegen via:</text:p>
            <text:p text:style-name="common-al"/>
            <text:list text:style-name="id1-3-2-1-1-4">
              <text:list-item text:style-override="id1-3-2-1-1-4-1">
                <text:number>-</text:number>
                <text:p text:style-name="al">
                <text:a xlink:href="https://omgevingswet.overheid.nl/regels-op-de-kaart/l" xlink:type="simple">https://omgevingswet.overheid.nl/regels-op-de-kaart/l</text:a>;</text:p>
              </text:list-item>
              <text:list-item text:style-override="id1-3-2-1-1-4-2">
                <text:number>-</text:number>
                <text:p text:style-name="al">De link <text:a xlink:href="https://omgevingswet.overheid.nl/regels-op-de-kaart/document?docymentID=NL.IMRO.1742.TAM2024001" xlink:type="simple">https://omgevingswet.overheid.nl/regels-op-de-kaart/document?docymentID= NL.IMRO.0177.TAM20240004</text:a><text:span text:style-name="nadrukondlijn">-GV01</text:span></text:p>
              </text:list-item>
            </text:list>
            <text:p text:style-name="common-al">Daarnaast zijn de analoge stukken in te zien in de informatiehoek van het gemeentehuis, Zwolsestraat 16 in Raalte. </text:p>
            <text:p text:style-name="common-al">Het plangebied heeft betrekking op de locatie Wijheseweg 3 en 5 in het buitengebied van Raalte. Dit TAM-Omgevingsplan maakt het mogelijk om de karakteristieke woning van Wijheseweg 3 te splitsen in twee woningen. Daarnaast wordt de woning Wijheseweg 5 bestemd. Deze woning is in het verleden vergund, maar niet opgenomen in het Omgevingsplan. Deze fout wordt met deze wijziging van het TAM-Omgevingsplan hersteld. </text:p>
            <text:p text:style-name="common-al">Het college van burgemeester en wethouders heeft besloten om het TAM-Omgevingsplan op één onderdeel aan te passen. Op de verbeelding is geconstateerd dat 2 plekken op de verbeelding de functieaanduiding voormalige bedrijfsbebouwing ontbreekt. Deze fout wordt hersteld. </text:p>
            <text:p text:style-name="common-al">
            <text:span text:style-name="nadrukvet">Besluit hogere grenswaarde wegverkeerslawaai</text:span>
          </text:p>
            <text:p text:style-name="common-al">Uit het akoestisch onderzoek is gebleken dat het geluidsniveau van de Wijheseweg (N757) en de Nieuwe Deventerweg (N348) op de woning 53 dB en 56 dB is. Dit is hoger dan de voorkeursgrenswaarde van 48 dB. De geluidsbelasting vanwege de Nieuwe Deventerweg is hoger dan de maximale grenswaarde van 53 dB. Daarom dient de oostgevel van de woning op de verdieping te worden uitgevoerd als dove gevel (zonder te openen geveldelen).</text:p>
            <text:p text:style-name="common-al">Het College van burgemeester en wethouders heeft op 12 november 2024 besloten de ontheffing te verlenen van de voorkeursgrenswaarde door een hogere grenswaarde voor de ten hoogst toelaatbare geluidbelasting.</text:p>
            <text:p text:style-name="common-al">Het besluit hogere grenswaarde geluid is opgenomen in de bijlage van de toelichting van het TAM-omgevingsplan. In bijlage van de toelichting is ook het akoestisch onderzoek opgenomen. Deze zijn digitaal te raadplegen via eerder genoemde internetadressen en liggen in de informatiehoek van het gemeentehuis.</text:p>
            <text:p text:style-name="common-al">
            <text:span text:style-name="nadrukvet">Procedure</text:span>
          </text:p>
            <text:p text:style-name="common-al">Van vanaf 22 november 2024 t/m 2 januari 2025 kan tegen het besluit tot vaststelling van het TAM-Omgevingsplan en het besluit hogere grenswaarden geluid beroep worden ingesteld bij de Afdeling bestuursrechtspraak van de Raad van State, Postbus 20019, 2500 EA Den Haag. </text:p>
            <text:p text:style-name="last-al">Indien gedurende de beroepstermijn met betrekking tot het besluit tot vaststelling van het TAM-Omgevingsplan en/of het besluit hogere grenswaarden geluid bij de voorzitter van de Afdeling bestuursrechtspraak een verzoek om voorlopige voorziening is gedaan, wordt de werking van het besluit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57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4-GV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am-Omgevingsplan 1 Wijheseweg 3 en 5 Raalte</meta:user-defined>
    <meta:user-defined meta:name="DCTERMS.W3CDTF/DCTERMS.available">2024-11-20</meta:user-defined>
    <meta:user-defined meta:name="DCTERMS.W3CDTF/OVERHEIDop.jaargang">2024</meta:user-defined>
    <meta:user-defined meta:name="OVERHEIDop.publicationIssue">485799</meta:user-defined>
    <meta:user-defined meta:name="OVERHEIDop.GmbID/DC.identifier">gmb-2024-485799</meta:user-defined>
    <meta:user-defined meta:name="OVERHEIDop.versieInformatie"/>
  </office:meta>
</office:document-meta>
</file>