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uitrit aan de Plan Heideslag Fase 2, kavel 9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Fase 2, kavel 96 in Wehl</text:p>
            <text:p text:style-name="common-al">Omschrijving:			realiseren van een uitrit</text:p>
            <text:p text:style-name="common-al">Dossiernummer:		gD2410001033</text:p>
            <text:p text:style-name="common-al"/>
            <text:p text:style-name="common-al">Datum verzending:	15-11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579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9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9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1033</meta:user-defined>
    <meta:user-defined meta:name="DCTERMS.abstract">Omgevingsvergunning verleend voor het realiseren van een uitrit op Plan Heideslag Fase 2, kavel 96 in Wehl</meta:user-defined>
    <dc:language>nl</dc:language>
    <meta:user-defined meta:name="OVERHEIDop.locatietype/OVERHEIDop.gebiedsmarkering">Vlak</meta:user-defined>
    <meta:user-defined meta:name="DC.title">Omgevingsvergunning verleend: realiseren van een uitrit aan de Plan Heideslag Fase 2, kavel 96 in Weh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97</meta:user-defined>
    <meta:user-defined meta:name="OVERHEIDop.GmbID/DC.identifier">gmb-2024-485797</meta:user-defined>
    <meta:user-defined meta:name="OVERHEIDop.versieInformatie"/>
  </office:meta>
</office:document-meta>
</file>