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oekoekstraat 3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65380</text:p>
            <text:p text:style-name="common-al">Voor de activiteit: het tijdelijk plaatsen van een container in een parkeervak</text:p>
            <text:p text:style-name="common-al">Voor de periode van: 18 tot en met 22 november 2024</text:p>
            <text:p text:style-name="common-al">Locatie: Koekoekstraat 39  Zwijndrecht</text:p>
            <text:p text:style-name="common-al">Datum besluit: 14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57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65380</meta:user-defined>
    <dc:language>nl</dc:language>
    <meta:user-defined meta:name="OVERHEIDop.locatietype/OVERHEIDop.gebiedsmarkering">Adres</meta:user-defined>
    <meta:user-defined meta:name="DC.title">Verleende vergunning gebruik openbare ruimte, Koekoekstraat 39  Zwijndrecht</meta:user-defined>
    <meta:user-defined meta:name="DCTERMS.W3CDTF/DCTERMS.available">2024-11-20</meta:user-defined>
    <meta:user-defined meta:name="DCTERMS.W3CDTF/OVERHEIDop.jaargang">2024</meta:user-defined>
    <meta:user-defined meta:name="OVERHEIDop.publicationIssue">485796</meta:user-defined>
    <meta:user-defined meta:name="OVERHEIDop.GmbID/DC.identifier">gmb-2024-485796</meta:user-defined>
    <meta:user-defined meta:name="OVERHEIDop.versieInformatie"/>
  </office:meta>
</office:document-meta>
</file>