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plaatsen van een nood in- en uitgang op het adres Heksekamp 29 in Zaltbommel. Zaaknummer: ODR24119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erlengden de beslistermijn van de aanvraag op 6-11-2024. De aanvraag omgevingsvergunning heeft betrekking op het plaatsen van een nood in- en uitgang op het adres Heksekamp 29 in Zaltbommel.</text:p>
            <text:p text:style-name="common-al">Het betreft een kennisgeving van een besluit tot verlengen van de beslistermijn tot 18-12-2024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85794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794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794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Zaltbomm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ODR2411916</meta:user-defined>
    <dc:language>nl</dc:language>
    <meta:user-defined meta:name="OVERHEIDop.locatietype/OVERHEIDop.gebiedsmarkering">Adres</meta:user-defined>
    <meta:user-defined meta:name="DC.title">Burgemeester en wethouders van Zaltbommel –Verlenging beslistermijn aanvraag omgevingsvergunning voor het plaatsen van een nood in- en uitgang op het adres Heksekamp 29 in Zaltbommel. Zaaknummer: ODR2411916.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5794</meta:user-defined>
    <meta:user-defined meta:name="OVERHEIDop.GmbID/DC.identifier">gmb-2024-485794</meta:user-defined>
    <meta:user-defined meta:name="OVERHEIDop.versieInformatie"/>
  </office:meta>
</office:document-meta>
</file>