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Aanleggen uitrit, Proosdijland 7, 3645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 Ronde Venen heeft een aanvraag omgevingsvergunning ontvangen. De vergunning is aangevraagd voor Aanleggen uitrit op locatie Proosdijland 7, 3645LA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992. Met deze publicatie laat gemeente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 oktober 2024. De gemeente neemt daarover waarschijnlijk uiterlijk 26 november 2024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8579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9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9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992</meta:user-defined>
    <meta:user-defined meta:name="DCTERMS.abstract">Betreft: Aanvraag op locatie Proosdijland 7, 3645LA</meta:user-defined>
    <dc:language>nl</dc:language>
    <meta:user-defined meta:name="OVERHEIDop.locatietype/OVERHEIDop.gebiedsmarkering">Vlak</meta:user-defined>
    <meta:user-defined meta:name="DC.title">Kennisgeving ontvangst aanvraag omgevingsvergunning voor Aanleggen uitrit, Proosdijland 7, 3645LA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93</meta:user-defined>
    <meta:user-defined meta:name="OVERHEIDop.GmbID/DC.identifier">gmb-2024-485793</meta:user-defined>
    <meta:user-defined meta:name="OVERHEIDop.versieInformatie"/>
  </office:meta>
</office:document-meta>
</file>