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wetvergunning aan Groenmarkt 12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/ontheffing is verleend in het kader van de Alcoholwet:</text:p>
            <text:p text:style-name="common-al">
            <text:span text:style-name="nadrukvet">Groenmarkt 12, 4201 EE </text:span>(verzonden 13/11 ’24)</text:p>
            <text:p text:style-name="common-al">Alcoholwetvergunning voor de openbare inrichting gevestigd aan de Groenmarkt 12 te Gorinchem.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85790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79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79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Alcoholwetvergunning aan Groenmarkt 12 te Gorinche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790</meta:user-defined>
    <meta:user-defined meta:name="OVERHEIDop.GmbID/DC.identifier">gmb-2024-485790</meta:user-defined>
    <meta:user-defined meta:name="OVERHEIDop.versieInformatie"/>
  </office:meta>
</office:document-meta>
</file>