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noodlokaal op het adres Oude Bosscheweg 4 in Zaltbommel. Zaaknummer: ODR2411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7-11-2024. De aanvraag omgevingsvergunning heeft betrekking op het plaatsen van een noodlokaal op het adres Oude Bosscheweg 4 in Zaltbommel.</text:p>
            <text:p text:style-name="common-al">Het betreft een kennisgeving van een besluit tot verlengen van de beslistermijn tot 19-1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99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noodlokaal op het adres Oude Bosscheweg 4 in Zaltbommel. Zaaknummer: ODR2411990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87</meta:user-defined>
    <meta:user-defined meta:name="OVERHEIDop.GmbID/DC.identifier">gmb-2024-485787</meta:user-defined>
    <meta:user-defined meta:name="OVERHEIDop.versieInformatie"/>
  </office:meta>
</office:document-meta>
</file>